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" style:parent-style-name="Normalny" style:family="paragraph">
      <style:paragraph-properties fo:line-height="100%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" style:parent-style-name="Normalny" style:family="paragraph">
      <style:paragraph-properties fo:line-height="100%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Normalny" style:family="paragraph">
      <style:paragraph-properties fo:line-height="100%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Normalny" style:family="paragraph">
      <style:paragraph-properties fo:line-height="100%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P85" style:parent-style-name="Normalny" style:family="paragraph">
      <style:paragraph-properties fo:line-height="100%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P89" style:parent-style-name="Normalny" style:family="paragraph">
      <style:paragraph-properties fo:line-height="100%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P94" style:parent-style-name="Normalny" style:family="paragraph">
      <style:paragraph-properties fo:line-height="100%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Normalny" style:family="paragraph">
      <style:paragraph-properties fo:line-height="100%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P1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4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7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19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20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21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2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3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7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2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1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62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63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7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88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8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90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193" style:parent-style-name="Normalny" style:family="paragraph">
      <style:paragraph-properties fo:line-height="100%"/>
    </style:style>
    <style:style style:name="T19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1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222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256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4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8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319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4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9" style:parent-style-name="Normalny" style:family="paragraph">
      <style:paragraph-properties fo:line-height="100%"/>
    </style:style>
    <style:style style:name="T340" style:parent-style-name="Domyślnaczcionkaakapitu" style:family="text">
      <style:text-properties fo:font-size="14pt" style:font-size-asian="14pt" style:font-size-complex="14pt"/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P3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9" style:parent-style-name="Normalny" style:family="paragraph">
      <style:paragraph-properties fo:line-height="100%"/>
    </style:style>
    <style:style style:name="T360" style:parent-style-name="Domyślnaczcionkaakapitu" style:family="text">
      <style:text-properties fo:font-size="14pt" style:font-size-asian="14pt" style:font-size-complex="14pt"/>
    </style:style>
    <style:style style:name="T361" style:parent-style-name="Domyślnaczcionkaakapitu" style:family="text">
      <style:text-properties fo:font-size="14pt" style:font-size-asian="14pt" style:font-size-complex="14pt"/>
    </style:style>
    <style:style style:name="T362" style:parent-style-name="Domyślnaczcionkaakapitu" style:family="text">
      <style:text-properties fo:font-size="14pt" style:font-size-asian="14pt" style:font-size-complex="14pt"/>
    </style:style>
    <style:style style:name="P3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386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4" style:parent-style-name="Normalny" style:family="paragraph">
      <style:paragraph-properties fo:line-height="100%"/>
    </style:style>
    <style:style style:name="T425" style:parent-style-name="Domyślnaczcionkaakapitu" style:family="text">
      <style:text-properties fo:color="#000000" fo:font-size="14pt" style:font-size-asian="14pt" style:font-size-complex="14pt"/>
    </style:style>
    <style:style style:name="P4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7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4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4" style:parent-style-name="Normalny" style:family="paragraph">
      <style:paragraph-properties fo:line-height="100%"/>
    </style:style>
    <style:style style:name="T445" style:parent-style-name="Domyślnaczcionkaakapitu" style:family="text">
      <style:text-properties fo:font-size="14pt" style:font-size-asian="14pt" style:font-size-complex="14pt"/>
    </style:style>
    <style:style style:name="T446" style:parent-style-name="Domyślnaczcionkaakapitu" style:family="text">
      <style:text-properties fo:font-size="14pt" style:font-size-asian="14pt" style:font-size-complex="14pt"/>
    </style:style>
    <style:style style:name="T447" style:parent-style-name="Domyślnaczcionkaakapitu" style:family="text">
      <style:text-properties fo:font-size="14pt" style:font-size-asian="14pt" style:font-size-complex="14pt"/>
    </style:style>
    <style:style style:name="P4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9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4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54" style:parent-style-name="Normalny" style:family="paragraph">
      <style:paragraph-properties fo:line-height="100%"/>
    </style:style>
    <style:style style:name="T455" style:parent-style-name="Domyślnaczcionkaakapitu" style:family="text">
      <style:text-properties fo:font-size="14pt" style:font-size-asian="14pt" style:font-size-complex="14pt"/>
    </style:style>
    <style:style style:name="T456" style:parent-style-name="Domyślnaczcionkaakapitu" style:family="text">
      <style:text-properties fo:font-size="14pt" style:font-size-asian="14pt" style:font-size-complex="14pt"/>
    </style:style>
    <style:style style:name="T457" style:parent-style-name="Domyślnaczcionkaakapitu" style:family="text">
      <style:text-properties fo:font-size="14pt" style:font-size-asian="14pt" style:font-size-complex="14pt"/>
    </style:style>
    <style:style style:name="P458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0" style:parent-style-name="Normalny" style:family="paragraph">
      <style:paragraph-properties fo:line-height="100%"/>
    </style:style>
    <style:style style:name="T461" style:parent-style-name="Domyślnaczcionkaakapitu" style:family="text">
      <style:text-properties fo:font-size="14pt" style:font-size-asian="14pt" style:font-size-complex="14pt"/>
    </style:style>
    <style:style style:name="T462" style:parent-style-name="Domyślnaczcionkaakapitu" style:family="text">
      <style:text-properties fo:font-size="14pt" style:font-size-asian="14pt" style:font-size-complex="14pt"/>
    </style:style>
    <style:style style:name="T463" style:parent-style-name="Domyślnaczcionkaakapitu" style:family="text">
      <style:text-properties style:text-position="super 64.2%" fo:font-size="14pt" style:font-size-asian="14pt" style:font-size-complex="14pt"/>
    </style:style>
    <style:style style:name="T464" style:parent-style-name="Domyślnaczcionkaakapitu" style:family="text">
      <style:text-properties fo:font-size="14pt" style:font-size-asian="14pt" style:font-size-complex="14pt"/>
    </style:style>
    <style:style style:name="P4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480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8" style:parent-style-name="Normalny" style:family="paragraph">
      <style:paragraph-properties fo:line-height="100%"/>
    </style:style>
    <style:style style:name="T499" style:parent-style-name="Domyślnaczcionkaakapitu" style:family="text">
      <style:text-properties fo:font-size="14pt" style:font-size-asian="14pt" style:font-size-complex="14pt"/>
    </style:style>
    <style:style style:name="T500" style:parent-style-name="Domyślnaczcionkaakapitu" style:family="text">
      <style:text-properties fo:color="#000000" fo:font-size="14pt" style:font-size-asian="14pt" style:font-size-complex="14pt"/>
    </style:style>
    <style:style style:name="T501" style:parent-style-name="Domyślnaczcionkaakapitu" style:family="text">
      <style:text-properties fo:color="#000000" fo:font-size="14pt" style:font-size-asian="14pt" style:font-size-complex="14pt"/>
    </style:style>
    <style:style style:name="P5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530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7" style:parent-style-name="Normalny" style:family="paragraph">
      <style:paragraph-properties fo:line-height="100%"/>
    </style:style>
    <style:style style:name="T558" style:parent-style-name="Domyślnaczcionkaakapitu" style:family="text">
      <style:text-properties fo:font-size="14pt" style:font-size-asian="14pt" style:font-size-complex="14pt"/>
    </style:style>
    <style:style style:name="T559" style:parent-style-name="Domyślnaczcionkaakapitu" style:family="text">
      <style:text-properties fo:font-size="14pt" style:font-size-asian="14pt" style:font-size-complex="14pt"/>
    </style:style>
    <style:style style:name="P5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63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65" style:parent-style-name="Normalny" style:family="paragraph">
      <style:paragraph-properties fo:line-height="100%"/>
    </style:style>
    <style:style style:name="T566" style:parent-style-name="Domyślnaczcionkaakapitu" style:family="text">
      <style:text-properties fo:font-size="14pt" style:font-size-asian="14pt" style:font-size-complex="14pt"/>
    </style:style>
    <style:style style:name="T567" style:parent-style-name="Domyślnaczcionkaakapitu" style:family="text">
      <style:text-properties fo:font-size="14pt" style:font-size-asian="14pt" style:font-size-complex="14pt"/>
    </style:style>
    <style:style style:name="P56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569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6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607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1" style:parent-style-name="Normalny" style:family="paragraph">
      <style:paragraph-properties fo:line-height="100%"/>
    </style:style>
    <style:style style:name="T6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2" style:parent-style-name="Normalny" style:family="paragraph">
      <style:paragraph-properties fo:line-height="100%"/>
    </style:style>
    <style:style style:name="T673" style:parent-style-name="Domyślnaczcionkaakapitu" style:family="text">
      <style:text-properties fo:font-size="14pt" style:font-size-asian="14pt" style:font-size-complex="14pt"/>
    </style:style>
    <style:style style:name="P6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8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97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698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7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5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38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6" style:parent-style-name="Normalny" style:family="paragraph">
      <style:paragraph-properties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4" style:parent-style-name="Normalny" style:family="paragraph">
      <style:paragraph-properties fo:line-height="100%"/>
    </style:style>
    <style:style style:name="P75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756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8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789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7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0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14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815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816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817" style:parent-style-name="Normalny" style:family="paragraph">
      <style:paragraph-properties fo:line-height="100%"/>
      <style:text-properties fo:color="#000000" fo:font-size="14pt" style:font-size-asian="14pt" style:font-size-complex="14pt"/>
    </style:style>
    <style:style style:name="P81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19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34" style:parent-style-name="Normalny" style:family="paragraph">
      <style:paragraph-properties fo:text-align="center" fo:line-height="100%"/>
    </style:style>
    <style:style style:name="T8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36" style:parent-style-name="Normalny" style:family="paragraph">
      <style:paragraph-properties fo:text-align="center" fo:line-height="100%"/>
    </style:style>
    <style:style style:name="T8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3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5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1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62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8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6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70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871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87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73" style:parent-style-name="Akapitzlistą" style:list-style-name="LFO1" style:family="paragraph">
      <style:paragraph-properties fo:line-height="100%"/>
      <style:text-properties fo:font-size="14pt" style:font-size-asian="14pt" style:font-size-complex="14pt"/>
    </style:style>
    <style:style style:name="P874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7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7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7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7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7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4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8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88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889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890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9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6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89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89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07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08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09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1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16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17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18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2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6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6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1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6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8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59" style:parent-style-name="Norma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960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6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62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6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64" style:parent-style-name="Normalny" style:family="paragraph">
      <style:paragraph-properties fo:text-align="center" fo:line-height="100%"/>
      <style:text-properties fo:font-size="14pt" style:font-size-asian="14pt" style:font-size-complex="14pt"/>
    </style:style>
    <style:style style:name="P9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66" style:parent-style-name="Normalny" style:family="paragraph">
      <style:paragraph-properties fo:line-height="100%"/>
    </style:style>
  </office:automatic-styles>
  <office:body>
    <office:text text:use-soft-page-breaks="true">
      <text:p text:style-name="P1">Regulamin <text:s/>Organizacyjny <text:s/>Urzędu <text:s/>Gminy <text:s/>w <text:s/>Imielnie</text:p>
      <text:p text:style-name="P3">R o z d z i a ł <text:s text:c="4"/>I</text:p>
      <text:p text:style-name="P4">Postanowienia <text:s text:c="2"/>ogólne</text:p>
      <text:p text:style-name="P5">§ 1</text:p>
      <text:p text:style-name="P6">1. Regulamin Organizacyjny Urzędu Gminy w Imielnie, zwany dalej Regulaminem,<text:s/>określa:</text:p>
      <text:p text:style-name="P7">2. Zakres działania i zadania Urzędu Gminy w Imielnie, zwanego dalej Urzędem,</text:p>
      <text:p text:style-name="P8">3. Organizację Urzędu,</text:p>
      <text:p text:style-name="P9">4. Zasady funkcjonowania Urzędu,</text:p>
      <text:p text:style-name="P10">5. Zakres działania kierownictwa Urzędu, poszczególnych referatów <text:s/>i stanowisk pracy <text:s text:c="18"/>w Urzędzie.</text:p>
      <text:p text:style-name="P11">§ 2</text:p>
      <text:p text:style-name="P12">Ilekroć w Regulaminie jest mowa o:</text:p>
      <text:p text:style-name="P13">1. Gminie - należy przez to rozumieć Gminę Imielno,</text:p>
      <text:p text:style-name="P14">2. Radzie - należy przez to rozumieć odpowiednio Radę Gminy Imielno,</text:p>
      <text:p text:style-name="P15">3. Wójcie, Sekretarzu, Skarbniku, Kierowniku Urzędu Stanu Cywilnego - należy przez to rozumieć<text:s/>odpowiednio: Wójta Gminy Imielno, Sekretarza Gminy Imielno, Skarbnika Gminy Imielno oraz Kierownika Urzędu Stanu Cywilnego <text:s/>w Imielnie,</text:p>
      <text:p text:style-name="P16">4. Urzędzie – należy przez to rozumieć Urząd Gminy Imielno.</text:p>
      <text:p text:style-name="P17">§ 3</text:p>
      <text:p text:style-name="P18">1. Siedziba Urzędu mieści się w miejscowości Imielno.</text:p>
      <text:p text:style-name="P19">2. Urząd jest pracodawcą dla zatrudnionych w nim pracowników.</text:p>
      <text:p text:style-name="P20">§ 4</text:p>
      <text:p text:style-name="P21">1. Urząd stanowi aparat pomocniczy Wójta, Rady i jej komisji oraz innych organów funkcjonujących w strukturze Gminy. <text:s text:c="64"/><text:s text:c="40"/>2. Do zakresu działania Urzędu należy zapewnienie warunków należytego wykonywania spoczywających na Gminie: <text:s text:c="108"/><text:s text:c="4"/>1) <text:s/>zadań własnych, <text:s text:c="138"/>2) zadań zleconych, w tym (zadań obronnych) wynikających z ustawy z dnia <text:s/>21 listopada 1967 roku o powszechnym obowiązku obrony RP, aktów wykonawczych wydanych na jej podstawie oraz z innych ustaw szczególnych, <text:s text:c="4"/></text:p>
      <text:p text:style-name="P22">3) zadań wykonywanych na podstawie porozumienia z organami administracji rządowej (zadań powierzonych),</text:p>
      <text:p text:style-name="P23">4) zadań publicznych powierzonych gminie w drodze porozumienia międzygminnego,</text:p>
      <text:p text:style-name="P24">5) zadań publicznych powierzonych gminie w drodze porozumienia komunalnego zawartego z powiatem, które nie zostały powierzone gminnym jednostkom organizacyjnym, związkom komunalnym lub przekazane innym podmiotom na podstawie umów.</text:p>
      <text:p text:style-name="P25">6) zadań z zakresu właściwości powiatu oraz zadań z zakresu właściwości województwa na podstawie porozumień z tymi jednostkami samorządu terytorialnego.</text:p>
      <text:p text:style-name="P26">R o z d z i a ł <text:s text:c="4"/>II</text:p>
      <text:p text:style-name="P27">Zakres działania i zadania urzędu</text:p>
      <text:p text:style-name="P28">§ 5</text:p>
      <text:p text:style-name="P29">Do zadań Urzędu należy w szczególności:</text:p>
      <text:p text:style-name="P30">1. Przygotowywanie materiałów niezbędnych do podejmowania uchwał, wydawania decyzji, postanowień i innych aktów z zakresu administracji publicznej oraz podejmowania innych czynności prawnych przez organy Gminy,</text:p>
      <text:p text:style-name="P31">2. Wykonywanie - na podstawie udzielonych upoważnień - czynności faktycznych wchodzących w zakres zadań gminy,</text:p>
      <text:p text:style-name="P32">3. Zapewnienie organom Gminy możliwości przyjmowania, rozpatrywania oraz załatwiania skarg i wniosków,</text:p>
      <text:p text:style-name="P33">4. Przygotowywanie uchwalenia i wykonywania budżetu Gminy, oraz innych aktów organów Gminy,</text:p>
      <text:p text:style-name="P34">5. Realizacja innych obowiązków i uprawnień wynikających z przepisów prawa oraz uchwał organów Gminy,</text:p>
      <text:p text:style-name="P35">6. Zapewnienie warunków organizacyjnych do odbywania sesji Rady, posiedzeń jej komisji oraz innych organów funkcjonujących w strukturze Gminy,</text:p>
      <text:p text:style-name="P36">7. Prowadzenie zbioru przepisów gminnych dostępnego do powszechnego wglądu <text:s text:c="25"/>w siedzibie Urzędu,</text:p>
      <text:p text:style-name="P37">8. Wykonywanie prac kancelaryjnych zgodnie z obowiązującymi w tym zakresie przepisami prawa, a w szczególności:</text:p>
      <text:p text:style-name="P38">1)<text:tab/>przyjmowanie, rozdział, przekazywanie i wysyłanie korespondencji,</text:p>
      <text:p text:style-name="P39">2)<text:tab/>prowadzenie wewnętrznego obiegu akt,<text:s/></text:p>
      <text:p text:style-name="P40">3)<text:tab/>przechowywanie akt,</text:p>
      <text:p text:style-name="P41">4)<text:tab/>przekazywanie akt do archiwów,<text:s/></text:p>
      <text:p text:style-name="P42">9. Realizacja obowiązków i uprawnień służących Urzędowi jako pracodawcy – zgodnie <text:s text:c="13"/>z<text:s/>obowiązującymi w tym zakresie przepisami prawa pracy.</text:p>
      <text:p text:style-name="P43">R o z d z i a ł <text:s text:c="3"/>III</text:p>
      <text:p text:style-name="P44">Organizacja urzędu</text:p>
      <text:p text:style-name="P45">§ 6</text:p>
      <text:p text:style-name="P46">Urząd <text:s/>funkcjonuje na zasadach jednoosobowego kierownictwa , służbowego podporządkowania , podziału uprawnień i obowiązków oraz indywidualnej<text:s/>odpowiedzialności związanej z wykonywaniem zadań.</text:p>
      <text:p text:style-name="P47">§ 7</text:p>
      <text:p text:style-name="P48">1. Wójt kieruje pracą urzędu i wykonuje zadania przy pomocy zastępcy wójta, sekretarza gminy i skarbnika gminy.<text:s/></text:p>
      <text:p text:style-name="P49">2. W przypadku nieobecności wójta zastępca wójta pełni zastępstwo, którego zakres<text:s/>rozciąga się na wszystkie zadania i kompetencje Wójta.<text:s/></text:p>
      <text:p text:style-name="P50">3. Wójt realizuje uprawnienia zwierzchnika służbowego w stosunku <text:s/>do pracowników Urzędu oraz dyrektorów i kierowników gminnych<text:s/><text:tab/>samorządowych jednostek organizacyjnych.</text:p>
      <text:p text:style-name="P51">4. Osoby wymienione w ust.1 wykonują zadania wyznaczone przez wójta,<text:s/><text:tab/>zapewniając <text:s text:c="15"/>w powierzonym zakresie kompleksowe rozwiązywanie problemów wynikających z zadań urzędu.</text:p>
      <text:p text:style-name="P52">5. Wykonując wyznaczone przez wójta zadania sekretarz gminy zapewnia kompleksowe rozwiązywanie problemów wynikających z zadań gminy. Kontroluje wykonanie zadań realizowanych przez poszczególnych<text:s/><text:tab/>pracowników. Ponadto sekretarz gminy w zakresie ustalonym przez wójta <text:s/>zapewnia sprawne funkcjonowanie urzędu i warunki jego działania, a także organizuje pracę urzędu.<text:s/></text:p>
      <text:p text:style-name="P53">6. W uzasadnionych przypadkach wójt może zatrudnić doradców <text:s/>do realizacji określonych zadań.</text:p>
      <text:p text:style-name="P54">7. Skarbnik Gminy sprawuje nadzór nad pracą referatu finansowego . <text:s/>Kontroluje realizację zadań wykonywanych przez pracowników Referatu.<text:s/></text:p>
      <text:p text:style-name="P55">§ 8</text:p>
      <text:p text:style-name="P56">W skład urzędu wchodzą:</text:p>
      <text:p text:style-name="P57"><text:span text:style-name="T58">I. Referat finansowy- symbol<text:s/></text:span><text:span text:style-name="T59">FN</text:span><text:span text:style-name="T60"><text:s/>w skład, którego wchodzą następujące <text:s/>stanowiska pracy;</text:span></text:p>
      <text:p text:style-name="P61"><text:bookmark-start text:name="_GoBack"/>1) <text:s/><text:tab/>skarbnik gminy, <text:s text:c="128"/>2)<text:tab/>ds.<text:s/>księgowości budżetowej, <text:s text:c="103"/>3)<text:tab/>ds. płac i rozliczeń ubezpieczeniowych, <text:s text:c="86"/><text:s text:c="8"/>4)<text:tab/>ds. ewidencji opłat za wodę i czynszów dzierżawnych <text:s text:c="66"/>5)<text:tab/>ds. księgowości podatkowej, <text:s text:c="96"/><text:s text:c="16"/>6)<text:tab/>ds. wymiaru podatków i opłat, <text:s text:c="112"/>7)<text:tab/>ds. obsługi kasy, wymiaru podatków i opłat.</text:p>
      <text:p text:style-name="P62">II. Referat Inwestycji, Ochrony Środowiska, Działalności Gospodarczej <text:s/>- wchodzą następujące stanowiska pracy;</text:p>
      <text:p text:style-name="P63"><text:span text:style-name="T64">1)</text:span><text:span text:style-name="T65"><text:tab/>ds. inwestycyjnych, gospodarki przestrzennej i BHP - symbol<text:s/></text:span><text:span text:style-name="T66">BGP</text:span><text:span text:style-name="T67">, <text:s text:c="60"/>2)</text:span><text:span text:style-name="T68"><text:tab/>ds. inwestycji drogowych i komunalnych, ochrony <text:s/>środowiska –<text:s/></text:span><text:span text:style-name="T69">symbol<text:s/></text:span><text:span text:style-name="T70">DOŚ</text:span><text:span text:style-name="T71">, <text:s text:c="64"/>3) <text:s text:c="7"/>ds. obrotu <text:s/>ziemią i ewidencji działalności gospodarczej – symbol <text:s/></text:span><text:span text:style-name="T72">OZD</text:span><text:span text:style-name="T73">, <text:s text:c="58"/>4) <text:s text:c="7"/>ds. rolnictwa <text:s text:c="2"/>– symbol<text:s/></text:span><text:span text:style-name="T74">RL</text:span><text:span text:style-name="T75">.</text:span></text:p>
      <text:p text:style-name="P76"><text:span text:style-name="T77">I</text:span><text:span text:style-name="T78">II. Urząd Stanu Cywilnego – symbol<text:s/></text:span><text:span text:style-name="T79">USC</text:span><text:span text:style-name="T80">,</text:span></text:p>
      <text:p text:style-name="P81"><text:span text:style-name="T82">IV. Samodzielne stanowisko ds. obsługi rady gminy i komisji - symbol<text:s/></text:span><text:span text:style-name="T83">ORG</text:span><text:span text:style-name="T84">,</text:span></text:p>
      <text:p text:style-name="P85"><text:span text:style-name="T86">V. Samodzielne stanowisko ds. ewidencji ludności, spraw administracyjnych i kadr – symbol<text:s/></text:span><text:span text:style-name="T87">ELA</text:span><text:span text:style-name="T88">,</text:span></text:p>
      <text:p text:style-name="P89"><text:span text:style-name="T90">VI. <text:s text:c="2"/>Samodzielne stanowisko ds. powszechnego o</text:span><text:span text:style-name="T91">bowiązku obrony i spraw przeciwpożarowych – symbol<text:s/></text:span><text:span text:style-name="T92">OCW</text:span><text:span text:style-name="T93">,</text:span></text:p>
      <text:p text:style-name="P94"><text:span text:style-name="T95">VII. <text:s text:c="2"/>Samodzielne stanowisko ds. funduszy strukturalnych z Unii Europejskiej, <text:s/>rozwoju lokalnego, <text:s/>promocji gminy, pełnomocnik informacji niejawnych – symbol<text:s/></text:span><text:span text:style-name="T96">PKZ</text:span><text:span text:style-name="T97">,</text:span></text:p>
      <text:p text:style-name="P98"><text:span text:style-name="T99">VIII. <text:s/>Samodzielne stanowisko – Info</text:span><text:span text:style-name="T100">rmatyk – symbol<text:s/></text:span><text:span text:style-name="T101">IN</text:span><text:span text:style-name="T102">,</text:span></text:p>
      <text:p text:style-name="P103">IX. <text:s text:c="2"/>Radca prawny,<text:s/></text:p>
      <text:p text:style-name="P104">X. 1. W urzędzie zatrudnia się także pracowników na stanowiskach pomocniczych i obsługi:</text:p>
      <text:p text:style-name="P105"><text:s text:c="13"/>1) Pomoce administracyjne<text:s/></text:p>
      <text:p text:style-name="P106"><text:s text:c="13"/>2) Kierowca<text:s/></text:p>
      <text:p text:style-name="P107"><text:s text:c="13"/>3) Sprzątaczka<text:s/></text:p>
      <text:p text:style-name="P108"><text:s text:c="13"/>4) Palacze c.o.</text:p>
      <text:p text:style-name="P109"><text:s text:c="2"/><text:s text:c="11"/>5) Konserwatorzy.<text:s/></text:p>
      <text:p text:style-name="P110"><text:s text:c="6"/>2. Schemat organizacyjny stanowi<text:s/>załącznik do Regulaminu Organizacyjnego Urzędu Gminy w Imielnie.</text:p>
      <text:p text:style-name="P111"><text:bookmark-end text:name="_GoBack"/></text:p>
      <text:p text:style-name="P112">§ 9</text:p>
      <text:p text:style-name="P113">Strukturę organizacyjną urzędu określa schemat graficzny regulaminu organizacyjnego stanowiący załącznik nr 1.<text:s/></text:p>
      <text:p text:style-name="P114">§ 10</text:p>
      <text:p text:style-name="P115">W urzędzie tworzy się następujące stanowiska kierownicze:</text:p>
      <text:p text:style-name="P116">1) Wójt,<text:s/><text:s text:c="153"/>2) Zastępca wójta, <text:s text:c="84"/><text:s text:c="52"/>3) Sekretarz Gminy, <text:s text:c="135"/>4) Skarbnik Gminy, <text:s text:c="30"/><text:s text:c="104"/>5) Kierownik USC, <text:s text:c="134"/><text:s text:c="8"/>6) Kierownik Referatu.<text:s/></text:p>
      <text:p text:style-name="P117">§ 11</text:p>
      <text:p text:style-name="P118">Podziału zadań w referacie finansowym dokonuje skarbnik gminy, a między samodzielnymi stanowiskami <text:s/>Sekretarz gminy.</text:p>
      <text:p text:style-name="P119">R o z d z i a ł <text:s text:c="3"/>IV</text:p>
      <text:p text:style-name="P120">Zasady funkcjonowania i tryb pracy urzędu</text:p>
      <text:p text:style-name="P121">§ 12</text:p>
      <text:p text:style-name="P122">1. Urząd działa w oparciu o następujące zasady:</text:p>
      <text:p text:style-name="P123">1) praworządność,</text:p>
      <text:p text:style-name="P124">2) służebność wobec społeczności lokalnej,</text:p>
      <text:p text:style-name="P125">3) racjonalnego gospodarowania środkami finansowymi,</text:p>
      <text:p text:style-name="P126">4) jednoosobowego kierownictwa,</text:p>
      <text:p text:style-name="P127">5) kontroli wewnętrznej,</text:p>
      <text:p text:style-name="P128">6) podziału zadań między kierownictwo urzędu, poszczególne referaty i<text:s/>stanowiska pracy.</text:p>
      <text:p text:style-name="P129">§ 13</text:p>
      <text:p text:style-name="P130">1. Interesanci przyjmowani i obsługiwani są w godzinach pracy urzędu.</text:p>
      <text:p text:style-name="P131">2. Pracownicy zobowiązani są do właściwego, zgodnego z prawem i zasadami współżycia społecznego załatwiania spraw. Udzielenia pełnej informacji <text:s text:c="2"/>o trybie załatwienia sprawy oraz o obowiązujących w tym zakresie przepisach prawnych.</text:p>
      <text:p text:style-name="P132">3. Informacje, <text:s/>zaświadczenia itp., które wymagają kontaktu z innymi <text:s/>referatami, pracownik prowadzący daną <text:s/>sprawę obowiązany jest sam skompletować, chyba że tryb taki wyłączają <text:s/>przepisy prawa.</text:p>
      <text:p text:style-name="P133">§ 14</text:p>
      <text:p text:style-name="P134">Pracownicy urzędu w wykonywaniu swoich obowiązków i zadań urzędu, działają na podstawie prawa i w jego granicach, wobec czego są zobowiązani do ścisłego jego przestrzegania.<text:s/></text:p>
      <text:p text:style-name="P135">§ 15</text:p>
      <text:p text:style-name="P136">Prawa i obowiązki pracowników samorządowych określa ustawa z dnia 21 listopada 2008 roku o pracownikach samorządowych (Dz. U. Nr 223, poz.1458 z późn. zm.).</text:p>
      <text:p text:style-name="P137">§ 16</text:p>
      <text:p text:style-name="P138">Odpowiedzialność za dyscyplinę pracy, właściwe funkcjonowanie całego urzędu ponosi Wójt i Sekretarz Gminy oraz kierownicy referatów w stosownym zakresie.</text:p>
      <text:p text:style-name="P139">§<text:s/>17</text:p>
      <text:p text:style-name="P140">1. Gospodarowanie środkami finansowymi odbywa się w sposób racjonalny, celowy <text:s text:c="27"/>i oszczędny z uwzględnieniem szczególnej staranności w zarządzaniu mieniem gminnym.</text:p>
      <text:p text:style-name="P141">2. Zakupy, usługi, remonty i inwestycje dokonywane są zgodnie z<text:s/>przepisami dotyczącymi zamówień publicznych.</text:p>
      <text:p text:style-name="P142">Podstawowe zasady organizacji pracy</text:p>
      <text:p text:style-name="P143">§ 18</text:p>
      <text:p text:style-name="P144">1. Referat i samodzielne stanowiska prowadzą sprawy i przygotowują projekty rozstrzygnięć w ramach kompetencji rady i wójta.</text:p>
      <text:p text:style-name="P145">2. Do zadań referatu i sam. stanowisk należy<text:s/>w szczególności:</text:p>
      <text:p text:style-name="P146">1) zapewnienie właściwej i terminowej realizacji zadań urzędu wynikających z przepisów praw, uchwał rady, decyzji i zarządzeń wójta, rozstrzygnięć organów nadzoru,</text:p>
      <text:p text:style-name="P147">2) opracowanie projektu budżetu gminy i sprawozdań z jego wykonania w zakresie realizowanych zadań,</text:p>
      <text:p text:style-name="P148">3) rozpatrywanie skarg, wniosków i postulatów – zgodnie z właściwością rzeczową.</text:p>
      <text:p text:style-name="P149">3. Zakresy działania referatów i samodzielnych stanowisk pracy <text:s/>określa rozdział VI niniejszego regulaminu.</text:p>
      <text:p text:style-name="P150"/>
      <text:p text:style-name="P151"/>
      <text:p text:style-name="P152">§ 19</text:p>
      <text:p text:style-name="P153">1. Zadania poszczególnych<text:s/>pracowników urzędu określają imienne zakresy czynności, za wyjątkiem zadań wójta , zastępcy wójta, sekretarza i skarbnika gminy, których zakres czynności wynika z niniejszego regulaminu.</text:p>
      <text:p text:style-name="P154">2. W celu wykonania w pełni zadań urzędu wójt lub sekretarz w uzgodnieniu <text:s text:c="27"/>z kierownikiem referatu mogą polecać pracownikowi realizację pilnego zadania, nie objętego zakresem <text:s/>czynności.</text:p>
      <text:p text:style-name="P155">§ 20</text:p>
      <text:p text:style-name="P156">1. Jeżeli w przekonaniu pracownika polecenie przełożonego jest niezgodne z prawem, pracownik ten powinien przedstawić mu swoje zastrzeżenia, w razie potwierdzenia polecenia powinien je wykonać, zawiadamiając jednocześnie wójta o zastrzeżeniach.</text:p>
      <text:p text:style-name="P157">2. Pracownikowi nie wolno wykonywać poleceń, których wykonanie, według jego przekonania, stanowiłoby przestępstwo lub<text:s/>groziłoby niepowetowanymi <text:s/>stratami.</text:p>
      <text:p text:style-name="P158">3. Sposób postępowania skarbnika w przypadku odmowy kontrasygnaty reguluje ustawa <text:s text:c="14"/>o finansach publicznych.</text:p>
      <text:p text:style-name="P159">§ 21</text:p>
      <text:p text:style-name="P160">Czas pracy, sprawy porządkowe i dyscyplinarne pracowników urzędu określa Regulamin Pracy Urzędu Gminy w Imielnie.</text:p>
      <text:p text:style-name="P161">Rozdział <text:s/>V</text:p>
      <text:p text:style-name="P162">Podział zadań pomiędzy referatami i <text:s/>stanowiskami pracy</text:p>
      <text:p text:style-name="P163">§ 25</text:p>
      <text:p text:style-name="P164">1. Do wspólnych zadań Referatów i stanowisk pracy należy przygotowywanie materiałów oraz podejmowanie czynności organizatorskich na potrzeby organów gminy, <text:s text:c="6"/><text:s text:c="25"/>a w szczególności:<text:s/></text:p>
      <text:p text:style-name="P165">1). Prowadzenie postępowania administracyjnego i przygotowywanie materiałów oraz projektów decyzji administracyjnych, a także wykonywanie zadań wynikających z przepisów o postępowaniu egzekucyjnym w administracji,</text:p>
      <text:p text:style-name="P166">2). Pomoc Radzie, właściwym rzeczowo komisjom Rady, Wójtowi i jednostkom pomocniczym Gminy w wykonywaniu ich zadań,</text:p>
      <text:p text:style-name="P167">3). Współdziałanie ze Skarbnikiem przy opracowywaniu materiałów niezbędnych do przygotowania projektu budżetu Gminy,</text:p>
      <text:p text:style-name="P168">4). Przygotowywanie<text:s/>sprawozdań, ocen, analiz i bieżących informacji o realizacji zadań,</text:p>
      <text:p text:style-name="P169">5). Wykonywanie zadań obronnych, zarządzania kryzysowego i obrony cywilnej wynikających z opracowanych planów, (operacyjnego funkcjonowania, zarządzania kryzysowego i obrony cywilnej,<text:s/>będących w zakresie odpowiedzialności kompetencyjnej komórki, stanowiska),</text:p>
      <text:p text:style-name="P170">6). Współdziałanie w realizacji przedsięwzięć związanych z przygotowaniem systemu kierowania bezpieczeństwem gminy, w tym przygotowanie do wykonywania zadań <text:s text:c="21"/>w składzie Gminnego Zespołu Zarządzania Kryzysowego oraz funkcjonowaniem na stanowiskach kierowania;<text:s/></text:p>
      <text:p text:style-name="P171">7). Wykonywanie zadań w zakresie zapobiegania zagrożeniu życia, zdrowia lub mienia oraz zagrożeniom środowiska, bezpieczeństwa powszechnego i porządku publicznego, zapobiegania klęskom żywiołowym i innym nad-zwyczajnym zagrożeniom oraz zwalczania <text:s text:c="15"/>i usuwania ich skutków na za-sadach określonych w ustawach,</text:p>
      <text:p text:style-name="P172">8). Uczestniczenie w szkoleniu obronnym organizowanym przez urząd oraz organy nadrzędne,</text:p>
      <text:p text:style-name="P173">9). Współdziałanie ze stanowiskiem ds. kadrowych w zakresie szkolenia i doskonalenia zawodowego pracowników danego referatu czy stanowiska pracy,</text:p>
      <text:p text:style-name="P174">10). Przechowywanie akt,</text:p>
      <text:p text:style-name="P175">11). Stosowanie obowiązującego jednolitego rzeczowego wykazu akt,</text:p>
      <text:p text:style-name="P176">12). Stosowanie zasad<text:s/>dotyczących wewnętrznego obiegu akt,</text:p>
      <text:p text:style-name="P177">13). <text:s/>Prowadzenie rejestrów skarg, wniosków i listów wpływających do danej jednostki organizacyjnej,<text:s/></text:p>
      <text:p text:style-name="P178">14). Prowadzenie rejestru przyjmowanych przez daną jednostkę organizacyjną podań kierowanych przez obywateli do innych organów,<text:s/></text:p>
      <text:p text:style-name="P179">15). Usprawnianie własnej organizacji, metod i form pracy,</text:p>
      <text:p text:style-name="P180">16). Przekazywanie danych do publikacji w BIP zgodnie z obowiązującą ustawą,</text:p>
      <text:p text:style-name="P181">17). Wykonywanie zadań przekazanych do realizacji przez Wójta.</text:p>
      <text:p text:style-name="P182">2. Ogólne obowiązki kierowników referatów jako przełożonych służbowych określa Regulamin Pracy Urzędu.</text:p>
      <text:p text:style-name="P183"/>
      <text:p text:style-name="P184"/>
      <text:p text:style-name="P185"/>
      <text:p text:style-name="P186"/>
      <text:p text:style-name="P187">Rozdział VI</text:p>
      <text:p text:style-name="P188">Zakresy działania referatów i samodzielnych stanowisk pracy</text:p>
      <text:p text:style-name="P189">§ 22</text:p>
      <text:p text:style-name="P190">Do zadań zastępcy wójta należy w szczególności:</text:p>
      <text:p text:style-name="P191">1) Zastępowanie wójta w razie jego nieobecności lub niemożności pełnienia przez niego obowiązków.</text:p>
      <text:p text:style-name="P192">§ 23</text:p>
      <text:p text:style-name="P193"><text:span text:style-name="T194">Do zadań sekretarza gminy należy w szczególności :</text:span></text:p>
      <text:p text:style-name="P195">1. Prowadzenie spraw gminy powierzonych przez wójta,</text:p>
      <text:p text:style-name="P196">2. Nadzór nad przygotowaniem materiałów pod obrady sesji rady gminy,<text:s/></text:p>
      <text:p text:style-name="P197">3. Nadzór nad sporządzeniem i kompletowaniem<text:s/>dokumentacji z prac rady gminy,</text:p>
      <text:p text:style-name="P198">4. Bezpośrednie kierowanie pracą urzędu przez:</text:p>
      <text:p text:style-name="P199">1) bieżącą kontrolę wykonywania zadań urzędu,</text:p>
      <text:p text:style-name="P200">2) nadzór nad przestrzeganiem porządku i dyscypliny,</text:p>
      <text:p text:style-name="P201">3) wnioskowanie w sprawach awansowania, nagradzania oraz udzielania kar<text:s/>pracownikom urzędu,</text:p>
      <text:p text:style-name="P202">4) nadzór nad kosztami funkcjonowania urzędu,</text:p>
      <text:p text:style-name="P203">5) opracowywanie zakresów czynności pracowników urzędu.</text:p>
      <text:p text:style-name="P204">5. Wydawanie decyzji administracyjnych <text:s/>w sprawach określonych imiennym upoważnieniem wójta,</text:p>
      <text:p text:style-name="P205">6. Przyjmowanie ustnych oświadczeń woli spadkodawcy,</text:p>
      <text:p text:style-name="P206">7. Przyjmowanie pism sądowych i prokuratorskich w przypadku niemożności doręczenia ich adresatowi w miejscu zamieszkania,</text:p>
      <text:p text:style-name="P207">8. Opracowywanie projektów;</text:p>
      <text:p text:style-name="P208">1) uchwał dotyczących statutu gminy,</text:p>
      <text:p text:style-name="P209">2) zarządzeń dotyczących regulaminu organizacyjnego urzędu,</text:p>
      <text:p text:style-name="P210">9. Zapewnienie sprawnej organizacji i prawidłowego funkcjonowania urzędu,</text:p>
      <text:p text:style-name="P211">10. Prowadzenie książki kontroli urzędu,</text:p>
      <text:p text:style-name="P212">11. Kompletowanie protokołów i wystąpień pokontrolnych kontroli <text:s/>zewnętrznych prowadzonych w urzędzie,</text:p>
      <text:p text:style-name="P213">12. Organizacja załatwiania skarg i<text:s/>wniosków obywateli,</text:p>
      <text:p text:style-name="P214">13. Kontrola terminowego przygotowania odpowiedzi na interpelacje i wnioski radnych <text:s/>oraz wnioski komisji rady gminy,</text:p>
      <text:p text:style-name="P215">14. Kontrola terminowego przygotowania materiałów pod obrady sesji <text:s/>i komisji,</text:p>
      <text:p text:style-name="P216">15. Współdziałanie i organizacja działań dotyczących realizacji zadań wójta,</text:p>
      <text:p text:style-name="P217">16. Nadzorowanie i koordynowanie prac związanych z przygotowaniem i przeprowadzeniem wyborów i referendów,</text:p>
      <text:p text:style-name="P218">17. Sprawowanie nadzoru nad organizacją pracy , przestrzeganiem wewnętrznego porządku pracy, prawidłowym wykonywaniem czynności kancelaryjnych i obiegiem informacji,</text:p>
      <text:p text:style-name="P219">18. Nadzorowanie przestrzegania prawa <text:s/>przy załatwianiu spraw <text:s/>indywidualnych <text:s text:c="25"/>w postępowaniu administracyjnym,<text:tab/></text:p>
      <text:p text:style-name="P220">19. Organizuje i koordynuje realizację zadań obronnych wykonywanych przez komórki organizacyjne urzędu oraz podległe jednostki organizacyjne, (organizowanie <text:s text:c="36"/>i koordynowanie zadań obronnych wykonywanych przez Urząd <text:s/>i podległe komórki organizacyjne wynikające z ustawy o powszechnym obowiązku obrony RP, przepisów wykonawczych wydanych na jej podstawie, a także z innych ustaw szczególnych).</text:p>
      <text:p text:style-name="P221">§ 24</text:p>
      <text:p text:style-name="P222">Do zadań skarbnika gminy jako kierownika Referatu należy w szczególności:</text:p>
      <text:p text:style-name="P223">1. Czuwanie nad prawidłowym wykonywaniem budżetu pod względem finansowo - księgowym,</text:p>
      <text:p text:style-name="P224">2. Pełnienie funkcji głównego księgowego budżetu gminy,</text:p>
      <text:p text:style-name="P225">3. Kontrasygnowanie czynności prawnych mogących spowodować powstanie zobowiązań pieniężnych,</text:p>
      <text:p text:style-name="P226">4. Informowanie rady oraz regionalnej izby obrachunkowej o odmowie złożenia kontrasygnaty,</text:p>
      <text:p text:style-name="P227">5. Opracowywanie danych do projektu budżetu gminy,</text:p>
      <text:p text:style-name="P228">6. Przekazywanie do referatów i na samodzielne stanowiska pracy oraz gminnym jednostkom organizacyjnym wytycznych do opracowania niezbędnych informacji związanych z projektowaniem budżetu,</text:p>
      <text:p text:style-name="P229">7. Dokonywanie analiz budżetu i na bieżąco informowanie wójta o jego realizacji,</text:p>
      <text:p text:style-name="P230">8. Opracowywanie projektów uchwał w sprawach budżetu oraz podatków i opłat lokalnych,</text:p>
      <text:p text:style-name="P231">9. Dokonywanie kontroli finansowej urzędu i jednostek budżetowych,</text:p>
      <text:p text:style-name="P232">10.Prowadzenie rachunkowości budżetu gminy i urzędu,</text:p>
      <text:p text:style-name="P233">11.Organizowanie obiegu dokumentacji finansowej w urzędzie,</text:p>
      <text:p text:style-name="P234">12.Sporządzanie okresowych analiz i zbiorczych sprawozdań,</text:p>
      <text:p text:style-name="P235">13.Nadzorowanie wykonywania obowiązków przez głównych księgowych jednostek organizacyjnych gminy,<text:s/></text:p>
      <text:p text:style-name="P236">14. Realizowanie zadań<text:s/>wynikających z ustaw w zakresie finansów i dochodów gmin, opłaty skarbowej oraz ustaw podatkowych,</text:p>
      <text:p text:style-name="P237">15. Wydawanie decyzji administracyjnych w sprawach określonych imiennym upoważnieniem wójta,</text:p>
      <text:p text:style-name="P238">16. Kierowanie referatem finansowym,</text:p>
      <text:p text:style-name="P239">17. Prowadzenie rachunkowości jednostki zgodnie z obowiązującymi przepisami <text:s text:c="24"/>i zasadami, polegającymi zwłaszcza na:</text:p>
      <text:p text:style-name="P240">1) zorganizowaniu sporządzania, przyjmowania, obiegu, archiwizowania <text:s/>i kontroli dokumentów w sposób zapewniający:</text:p>
      <text:p text:style-name="P241">2) właściwy przebieg operacji<text:s/>gospodarczych,</text:p>
      <text:p text:style-name="P242">3) ochronę mienia będącego w posiadaniu jednostki,</text:p>
      <text:p text:style-name="P243">4) <text:s/>sporządzanie analiz kosztów wykonywanych zadań oraz sprawozdawczości finansowej,</text:p>
      <text:p text:style-name="P244">18. Bieżące i prawidłowe prowadzenie księgowości w sposób umożliwiający:</text:p>
      <text:p text:style-name="P245">1) terminowe przekazywanie rzetelnych informacji ekonomicznych,</text:p>
      <text:p text:style-name="P246">2) ochronę mienia będącego w posiadaniu jednostki oraz terminowe dokonywanie rozliczeń finansowych,</text:p>
      <text:p text:style-name="P247">19. <text:s/>Prowadzenie gospodarki finansowej jednostki zgodnie z obowiązującymi <text:s/>zasadami polegającymi zwłaszcza na:</text:p>
      <text:p text:style-name="P248">1) wykonywaniu dyspozycji środkami pieniężnymi zgodnie z przepisami dotyczącymi zasad wykonywania budżetu, gospodarki środkami pozabudżetowymi i innymi będącymi <text:s/>w dyspozycji jednostki,</text:p>
      <text:p text:style-name="P249">2) zapewnieniu pod względem finansowym umów zawieranych przez <text:s/>jednostkę,</text:p>
      <text:p text:style-name="P250">3) przestrzeganiu zasad rozliczeń pieniężnych i ochrony <text:s/>wartości pieniężnych.</text:p>
      <text:p text:style-name="P251">20. <text:s/>Analiza wykorzystania środków przydzielonych z budżetu lub środków pozabudżetowych będących w dyspozycji jednostki.</text:p>
      <text:p text:style-name="P252">21. <text:s/>Opracowanie projektów przepisów wewnętrznych wykonywanych przez kierownika jednostki dotyczących prowadzenia rachunkowości, a w szczególności; zakładowego planu kont, obiegu dokumentów finansowych, zasad przeprowadzania i rozliczania inwentaryzacji.<text:s/></text:p>
      <text:p text:style-name="P253">22. Wstępna kontrola legalności dokumentów dotyczących wykonywania <text:s/>budżetu jednostki oraz jego zmian.</text:p>
      <text:p text:style-name="P254">23. Opracowanie zbiorczych sprawozdań finansowych z wykonania budżetu i ich analiz.</text:p>
      <text:p text:style-name="P255">§ 26</text:p>
      <text:p text:style-name="P256">W skład Referatu Finansowego <text:s/>wchodzą stanowiska:</text:p>
      <text:p text:style-name="P257">1) <text:s text:c="7"/>Skarbnik gminy,</text:p>
      <text:p text:style-name="P258">2)<text:tab/>Stanowisko do spraw księgowości budżetowej,</text:p>
      <text:p text:style-name="P259">3)<text:tab/>Stanowisko do spraw płac i rozliczeń ubezpieczeniowych,</text:p>
      <text:p text:style-name="P260">4)<text:tab/>Stanowisko do spraw ewidencji dochodów budżetowych i środków trwałych,</text:p>
      <text:p text:style-name="P261">5)<text:tab/>Stanowisko do spraw księgowości podatkowej,</text:p>
      <text:p text:style-name="P262">6)<text:tab/>Stanowisko do spraw wymiaru podatków i opłat,</text:p>
      <text:p text:style-name="P263">7)<text:tab/>Stanowisko do spraw obsługi<text:s/>kasy , wymiaru podatków i opłat.</text:p>
      <text:p text:style-name="P264">Do podstawowego zakresu działania Referatu Finansowego i stanowisk należą <text:s text:c="28"/>w szczególności sprawy:</text:p>
      <text:p text:style-name="P265">1. Opracowanie projektu budżetu gminy wraz z informacją o stanie mienia komunalnego.</text:p>
      <text:p text:style-name="P266">2. Przygotowanie projektów uchwał w sprawie wysokości stawek <text:s/>podatków i opłat lokalnych.</text:p>
      <text:p text:style-name="P267">3. Przygotowanie projektu uchwały budżetowej wraz z załącznikami.</text:p>
      <text:p text:style-name="P268">4. Uruchomienie środków finansowych dla poszczególnych dysponentów budżetu Gminy.</text:p>
      <text:p text:style-name="P269">5. Przygotowanie materiałów niezbędnych do wykonywania obowiązków <text:s/>z zakresu sprawozdawczości.</text:p>
      <text:p text:style-name="P270">6. Sprawowanie kontroli i nadzoru gosp. finansowej, zapewnienie dyscypliny budżetowej jednostek organizacyjnych.</text:p>
      <text:p text:style-name="P271">7. Prowadzenie ksiąg rachunkowych.</text:p>
      <text:p text:style-name="P272">8. Sprawdzanie wykorzystania uchwalonych w<text:s/>budżecie gminy dotacji dla jednostek budżetowych gminy.</text:p>
      <text:p text:style-name="P273">9. Dokonywanie okresowych analiz wykonania budżetu gminy, oraz opracowanie materiałów w tym zakresie dla potrzeb Rady Gminy i Komisji Rady.</text:p>
      <text:p text:style-name="P274">10. Prowadzenie kontroli w jednostkach administracyjnych podległych <text:s/>Radzie Gminy.<text:s/></text:p>
      <text:p text:style-name="P275">11. Rozliczanie inwestycji.</text:p>
      <text:p text:style-name="P276"><text:s/>12. Prowadzenie rachunkowości budżetu Gminy ( rejestr dochodów ) <text:s/>rachunkowości budżetowej jednostek.</text:p>
      <text:p text:style-name="P277">13. Dokonywanie wyceny aktywów oraz pasywów i ustalenie wyniku finansowego.</text:p>
      <text:p text:style-name="P278">14. Dokonywanie umorzeń<text:s/>środków trwałych oraz wartości nieruchomości i prawnych.</text:p>
      <text:p text:style-name="P279">15. Prowadzenie kompletnej dokumentacji, która jest podstawą do wypłaty należności:</text:p>
      <text:p text:style-name="P280">1) Sporządzanie list płac,</text:p>
      <text:p text:style-name="P281">2) Sporządzanie deklaracji ubezpieczeniowych,</text:p>
      <text:p text:style-name="P282">3) Sporządzanie raportów imiennych dla<text:s/>płatników uprawnionych do wypłaty świadczeń <text:s text:c="21"/>z ubezpieczenia chorobowego o należnych składkach na ubezpieczenie zdrowotne, <text:s text:c="28"/>o wypłacanych świadczeniach i przerwach w opłacaniu składek,</text:p>
      <text:p text:style-name="P283">4) Naliczanie i<text:s/>rozliczanie składek z tytułu ubezpieczeń społecznych, składek na fundusz pracy jakie pracodawca opłaca z tytułu zatrudnienia pracowników, sporządzanie <text:s text:c="36"/>w obowiązujących terminach deklaracji.<text:s/></text:p>
      <text:p text:style-name="P284">16. Prowadzenie kart wynagrodzeń pracowników.</text:p>
      <text:p text:style-name="P285">17. Prowadzenie pełnej dokumentacji dotyczącej naliczania i rozliczania <text:s/>podatku dochodowego od osób fizycznych.</text:p>
      <text:p text:style-name="P286">18. Współdziałanie z Urzędem Statystycznym, Ministerstwem<text:s/><text:tab/>Finansów na odcinku planowania prowadzenia i wykonywania rozliczeń<text:s/>należności <text:s/>budżetowych w zakresie dochodów realizowanych <text:s/>przez te instytucje na rzecz budżetu gminy.</text:p>
      <text:p text:style-name="P287">19. Prowadzenie zbiorczych ksiąg inwentarzowych składników majątkowych Gminy.</text:p>
      <text:p text:style-name="P288">20. Kompletowanie i aktualizacja dokumentów wymiarowych <text:s text:c="2"/>z zakresu <text:s/>podatków i opłat lokalnych w tym kart gospodarstw i kart nieruchomości w systemie komputerowym.</text:p>
      <text:p text:style-name="P289">21. Zapewnienie powszechności opodatkowania z tytułu łącznego zobowiązania pieniężnego oraz podatków i opłat lokalnych.</text:p>
      <text:p text:style-name="P290">22. Terminowe i powszechne dokonywanie wymiaru<text:s/>podatków i opłat lokalnych od osób prawnych, od osób fizycznych i jednostek organizacyjnych nie posiadających osobowości prawnej.</text:p>
      <text:p text:style-name="P291">23. Przygotowanie decyzji oraz całości dokumentacji w zakresie stosowania ulg, odroczenia, umorzeń, rozkładania na raty z tytułu podatków i opłat lokalnych.</text:p>
      <text:p text:style-name="P292">24. Terminowe i wyczerpujące załatwianie wpływających od ludności skarg wniosków, podań, oraz przyjmowanie interesantów w sprawach podatków i opłat lokalnych.</text:p>
      <text:p text:style-name="P293">25. Prowadzenie ewidencji podatników.</text:p>
      <text:p text:style-name="P294">26. Naliczanie prowizji inkasentom.</text:p>
      <text:p text:style-name="P295">27. Gromadzenie i przechowywanie oraz badanie pod względem zgodności ze stanem prawnym i rzeczywistym deklaracji podatkowych.</text:p>
      <text:p text:style-name="P296">28. Prowadzenie księgowości podatków i opłat lokalnych oraz opłaty skarbowej.</text:p>
      <text:p text:style-name="P297">29. Podejmowanie działań zapewniających pełną realizację wpływów na poczet bieżących należności budżetowych z tytułu podatków i opłat lokalnych, oraz likwidację zaległości podatkowych poprzez wystawianie <text:s/>upomnień i tytułów wykonawczych.</text:p>
      <text:p text:style-name="P298">30. Prowadzenie pełnej dokumentacji dotyczącej przypisów i odpisów łącznego zobowiązania.</text:p>
      <text:p text:style-name="P299">31. Przygotowanie sprawozdań dotyczących podatków i opłat.</text:p>
      <text:p text:style-name="P300">32. Prowadzenie ewidencji druków ścisłego zarachowania.</text:p>
      <text:p text:style-name="P301">33. Prowadzenie pełnej dokumentacji dotyczącej podatku od towarów i usług (VAT).</text:p>
      <text:p text:style-name="P302">34. Prowadzenie i aktualizacja<text:s/>w systemie komputerowym wynagrodzeń pracowników Urzędu Gminy , dokumentacji<text:s/><text:tab/>finansowo-księgowej, rozliczeniowej z ZUS, sprawozdawczości budżetowej, rozliczenia za pobór wody, czynszów i innych należności budżetowych.</text:p>
      <text:p text:style-name="P303">35. Prowadzenie rejestru umów na dostawy, usługi, na sprzedaż, na roboty inwestycyjne, budowlane, na najem w imieniu Wójta.<text:s/></text:p>
      <text:p text:style-name="P304">36. Nadzór nad przestrzeganiem zasad udzielania zamówień publicznych.</text:p>
      <text:p text:style-name="P305">37. Udzielanie informacji niezbędnych do prowadzenia egzekucji.</text:p>
      <text:p text:style-name="P306">38. Sprawowanie obsługi kasowej w Urzędzie Gminy.</text:p>
      <text:p text:style-name="P307">39. Wydawanie zaświadczeń o wynagrodzeniach pracowniczych, zaświadczeń płatnika składek w części składniki wynagrodzenia.</text:p>
      <text:p text:style-name="P308">40. Współpraca z Regionalną Izbą Obrachunkową, Świętokrzyskim Urzędem Wojewódzkim, Izbami i Urzędem Skarbowym oraz Zakładem Ubezpieczeń Społecznych.</text:p>
      <text:p text:style-name="P309">41. Prowadzenie pełnej dokumentacji podatkowej od środków <text:s/>transportowych.</text:p>
      <text:p text:style-name="P310">42. Prowadzenie dokumentacji ubezpieczeń ( OC, AC, NW ) pojazdów gminnych oraz mienia od ognia, kradzieży itp.</text:p>
      <text:p text:style-name="P311">43. Przestrzeganie tajemnicy skarbowej.</text:p>
      <text:p text:style-name="P312">44.Sporządzanie sprawozdań finansowych, GUS w ramach prowadzonych spraw z zakresu wynagradzania.</text:p>
      <text:p text:style-name="P313">45. Realizacja zadań z zakresu obronności i OC.</text:p>
      <text:p text:style-name="P314">46. Zabezpieczenie techniczno-organizacyjne realizacji zadań wynikających z ochrony danych osobowych i tajemnicy służbowej.</text:p>
      <text:p text:style-name="P315"><text:s/>47. Planowanie środków finansowych niezbędnych na pokrycie planowanych zadań obronnych i obrony cywilnej.</text:p>
      <text:p text:style-name="P316">48. Nadzorowanie spraw wynikających z refundacji wydatków obronnych pokrywanych przez Wojewodę.</text:p>
      <text:p text:style-name="P317">49. Zapewnienie gotowości do wdrożenia systemu finansowania państwa w warunkach kryzysu i w czasie wojny.</text:p>
      <text:p text:style-name="P318">§ 27</text:p>
      <text:p text:style-name="P319">W skład Referatu Inwestycji, Ochrony Środowiska, Działalności Gospodarczej wchodzą stanowiska:</text:p>
      <text:p text:style-name="P320">1. Kierownik Referatu obsługujący jednocześnie stanowisko ds. <text:s/>inwestycyjnych, <text:s text:c="11"/><text:s text:c="14"/>zagospodarowania przestrzennego i BHP,</text:p>
      <text:p text:style-name="P321">2. Stanowisko do spraw inwestycji drogowych i komunalnych, ochrony środowiska,</text:p>
      <text:p text:style-name="P322">3. Stanowisko do spraw obrotu ziemią i ewidencji działalności gospodarczej,</text:p>
      <text:p text:style-name="P323">4. Stanowisko do spraw rolnictwa.</text:p>
      <text:p text:style-name="P324">Do zakresu<text:s/>działania <text:s/>i kompetencji Kierownika Referatu należą w szczególności następujące sprawy:</text:p>
      <text:p text:style-name="P325">1. Współdziałanie <text:s/>z organami nadzoru budowlanego tj.</text:p>
      <text:p text:style-name="P326">1) uczestniczenie w inspekcjach i kontrolach oraz udostępnienie niezbędnych dokumentów,</text:p>
      <text:p text:style-name="P327">2) uzgodnienie w miarę potrzeb planów kontroli i prowadzenia wspólnych <text:s/>działań kontrolnych,</text:p>
      <text:p text:style-name="P328">3) przekazywanie i wymiana informacji o wynikach kontroli.</text:p>
      <text:p text:style-name="P329">2. <text:s/>Sporządzenie meldunków i sprawozdań do organów administracji architektoniczno – budowlanej, nadzoru budowlanego, <text:s/>GUS-u, itp.</text:p>
      <text:p text:style-name="P330">3. <text:s/>Prowadzenie dokumentacji podstawowych czynności w <text:s/>zamówieniach publicznych.</text:p>
      <text:p text:style-name="P331">4. <text:s/>Organizowanie pracy komisji przetargowej.</text:p>
      <text:p text:style-name="P332">5. <text:s/>Przestrzeganie zasad udzielania zamówień <text:s/>publicznych.</text:p>
      <text:p text:style-name="P333">6. <text:s/>Udział w sporządzeniu studium uwarunkowań i kierunków zagospodarowania przestrzennego gminy uwzględniając ustalenia strategii rozwoju województwa zawarte <text:s text:c="15"/>w planie zagospodarowania województwa. <text:s text:c="3"/></text:p>
      <text:p text:style-name="P334">7. <text:s/>Powoływanie komisji urbanistyczno – architektonicznej jako organu doradczego <text:s text:c="25"/>w sprawach zagospodarowania przestrzennego ustalając ich regulamin organizację oraz zasady działania.</text:p>
      <text:p text:style-name="P335">8. <text:s/>Prowadzenie procedury <text:s/>administracyjnej przy sporządzaniu miejscowego planu <text:s/>zagospodarowania przestrzennego.</text:p>
      <text:p text:style-name="P336">9. <text:s/>Przedkładanie studium uwarunkowań i kierunków zagospodarowania przestrzennego gminy do zaopiniowania właściwym organom o których <text:s/>mowa <text:s text:c="2"/>w art. 18 ust. 2.ustawy <text:s text:c="16"/>o zagospodarowaniu przestrzennym.</text:p>
      <text:p text:style-name="P337">10. Prowadzenie procedury do wydawania decyzji administracyjnych o warunkach zabudowy<text:s/>i zagospodarowania terenu oraz celu publicznego.</text:p>
      <text:p text:style-name="P338">11. Przygotowywanie decyzji o wygaśnięciu decyzji o warunkach zabudowy <text:s text:c="44"/>i zagospodarowania terenu oraz celu publicznego.</text:p>
      <text:p text:style-name="P339"><text:span text:style-name="T340">12. Prowadzenie rejestru wydanych decyzji<text:s/></text:span><text:span text:style-name="T341">o warunkach zabudowy i zagospodarowania terenu</text:span><text:s/><text:span text:style-name="T342">oraz celu publicznego.</text:span></text:p>
      <text:p text:style-name="P343">13. Zabezpieczenie techniczno <text:s/>- organizacyjne realizacji zadań wynikających <text:s/>z ochrony danych osobowych i tajemnicy służbowej.</text:p>
      <text:p text:style-name="P344">14. Nadzór nad pracą palaczy centralnego ogrzewania w<text:s/>Urzędzie Gminy.</text:p>
      <text:p text:style-name="P345">15. Prowadzenie i nadzorowanie inwestycji gminnych.</text:p>
      <text:p text:style-name="P346">16. Nadzór nad pracą zatrudnionych pracowników <text:s/>interwencyjnych oraz robót <text:s/>publicznych z Urzędu Pracy.</text:p>
      <text:p text:style-name="P347">17. Organizowanie i sprawowanie <text:s/>opieki nad grobami i cmentarzami <text:s/>wojennymi.</text:p>
      <text:p text:style-name="P348">18. Prowadzenie i współpraca <text:s/>z referatem finansowym w zakresie spraw technicznych <text:s/>oraz przygotowywanie projektów uchwał <text:s/>dotyczących <text:s/>wodociągów i kanalizacji <text:s/>Gminy.</text:p>
      <text:p text:style-name="P349">19. Dokonywanie analizy potrzeb inwestycyjnych Gminy.</text:p>
      <text:p text:style-name="P350">20. Prognozowanie inwestycji.</text:p>
      <text:p text:style-name="P351">21. Współpraca z jednostkami, projektowymi sporządzającymi dokumentację projektową na zlecenie Gminy.</text:p>
      <text:p text:style-name="P352"><text:s/>22. Nadzór i kontrola nad przygotowaniem, prowadzeniem <text:s/>i rozliczaniem inwestycji prowadzonych przez Gminę.</text:p>
      <text:p text:style-name="P353">23. Bieżąca analiza i czuwanie nad wydatkami inwestycyjnymi i eksploatacyjnymi w roku budżetowym we współpracy ze Skarbnikiem Gminy.</text:p>
      <text:p text:style-name="P354">24. Sporządzanie w uzgodnieniu ze Skarbnikiem Gminy projektów umów związanych <text:s text:c="18"/>z realizacją inwestycji i przyszłym jej funkcjonowaniem.</text:p>
      <text:p text:style-name="P355">25. Współpraca przy sporządzaniu wniosków o dotacje lub kredyty na gminne inwestycje komunalne.</text:p>
      <text:p text:style-name="P356">26. Uczestniczenie w odbiorach inwestycji gminnych.</text:p>
      <text:p text:style-name="P357">27. Przekazywanie zakończonych inwestycji użytkownikom.</text:p>
      <text:p text:style-name="P358">28. Koordynowanie robót związanych z przebiegiem inwestycji.</text:p>
      <text:p text:style-name="P359"><text:span text:style-name="T360">29.</text:span><text:s/><text:span text:style-name="T361">Prowadzenie</text:span><text:span text:style-name="T362"><text:s/>rejestru umów na dostawy, usługi, na sprzedaż, na roboty inwestycyjne, budowlane, na najem w imieniu Wójta.</text:span></text:p>
      <text:p text:style-name="P363">30. Współpraca i realizacja programów pomocowych z Unii Europejskiej w zakresie pozyskiwania środków na rozbudowę infrastruktury.</text:p>
      <text:p text:style-name="P364">31. Udział w przygotowaniu dokumentacji o finansowe wsparcie <text:s/>z odpowiednich funduszy strukturalnych.</text:p>
      <text:p text:style-name="P365">32. Wdrażanie przepisów prawa unijnego w zakresie prowadzonych spraw.</text:p>
      <text:p text:style-name="P366">33. Pełnienie funkcji doradczych i kontrolnych w zakresie bezpieczeństwa i higieny pracy, <text:s text:c="11"/><text:s text:c="5"/>a w szczególności:</text:p>
      <text:p text:style-name="P367">1) okresowej analizy stanu BHP,</text:p>
      <text:p text:style-name="P368"><text:s/>2) stwierdzenia zagrożeń zawodowych,</text:p>
      <text:p text:style-name="P369"><text:s/>3) prowadzenie kontroli warunków pracy,</text:p>
      <text:p text:style-name="P370"><text:s/>4) zgłaszanie wniosków dotyczących poprawy stanu BHP</text:p>
      <text:p text:style-name="P371"><text:s/>5) przygotowanie projektów wewnętrznych zarządzeń i instrukcji<text:s/>dotyczących BHP,</text:p>
      <text:p text:style-name="P372"><text:s/>6) udział w dochodzeniach powypadkowych,</text:p>
      <text:p text:style-name="P373"><text:s/>7) współdziałanie ze społeczną inspekcją pracy , ze stanowiskiem ds. kadr i szkoleń <text:s text:c="16"/>w zakresie kompletowania dokumentów dotyczących wypadków przy pracy, chorób zawodowych oraz wyników badań środowiska pracy.</text:p>
      <text:p text:style-name="P374">34. Współpraca z państwową inspekcją pracy.</text:p>
      <text:p text:style-name="P375">35. Nadzór nad prawidłowym wykonywaniem wyroków kary ograniczenia wolności <text:s text:c="26"/>z rygorem nieodpłatnej dozorowanej pracy na cele publiczne. <text:s text:c="14"/></text:p>
      <text:p text:style-name="P376">36.<text:s/>Realizacja zadań z zakresu obronności i OC – z zakresu <text:s/>budownictwa.</text:p>
      <text:p text:style-name="P377">37. Współpraca przy planowaniu i organizowaniu ochrony siedziby Urzędu na czas zewnętrznego zagrożenia bezpieczeństwa i na czas wojny.</text:p>
      <text:p text:style-name="P378">38. Współpraca przy planowaniu i organizowaniu wyposażenia stanowiska kierowania <text:s text:c="18"/>w siedzibie Urzędu.</text:p>
      <text:p text:style-name="P379">39. Organizowanie i zapewnianie funkcjonowania zastępczych źródeł energii elektrycznej na potrzeby Urzędu.</text:p>
      <text:p text:style-name="P380">40. Współpraca przy planowaniu i organizowaniu wyposażenia dotychczasowego <text:s text:c="7"/><text:s text:c="28"/>i zapasowego miejsca pracy Urzędu.</text:p>
      <text:p text:style-name="P381">41. Uwzględnia w projektach planu zagospodarowanie przestrzennego potrzeby obronności i bezpieczeństwa państwa.</text:p>
      <text:p text:style-name="P382">42. Opracowuje i aktualizuje plany zapewniające funkcjonowanie publicznych ujęć wody pitnej w warunkach specjalnych oraz przygotowanie ujęć awaryjnych, a także ich ochrony przed skażeniami i zakażeniami.</text:p>
      <text:p text:style-name="P383">43. Zapewnia dostawy wody pitnej dla ludności i wyznaczonych zakładów pracy przemysłu spożywczego oraz wody do urządzeń specjalnych do likwidacji skażeń i do celów przeciwpożarowych oraz utrzymanie ich w aktualności.</text:p>
      <text:p text:style-name="P384">44. Dokonuje bieżących analiz potencjalnych zagrożeń ludzi, mienia i środowiska, których źródłem mogą być obiekty budowlane oraz przeciwdziała tym zagrożeniom.</text:p>
      <text:p text:style-name="P385">§ 28</text:p>
      <text:p text:style-name="P386">Do zadań stanowiska do spraw inwestycji drogowych i komunalnych, ochrony środowiska należą sprawy:</text:p>
      <text:p text:style-name="P387">1. Przygotowanie projektów uchwał w sprawie zaliczania dróg do kategorii drogi gminnej, ustalenie przebiegu dróg gminnych oraz pozbawienie drogi jej kategorii do podjęcia przez Radę Gminy.</text:p>
      <text:p text:style-name="P388">2. Przygotowanie opinii w sprawach przebiegu dróg powiatowych.</text:p>
      <text:p text:style-name="P389">3. Przygotowanie opinii w sprawach zaliczania dróg do kategorii dróg powiatowych.</text:p>
      <text:p text:style-name="P390">4. Orzekanie i przywrócenie drogi do stanu poprzedniego.</text:p>
      <text:p text:style-name="P391">5. Wykonywanie obowiązków należących do zarządcy dróg tj.:<text:s/></text:p>
      <text:p text:style-name="P392">1) <text:s/>opracowanie projektów planu rozwoju sieci dróg,</text:p>
      <text:p text:style-name="P393">2) <text:s/>opracowanie projektów planu finansowania budowy, utrzymania i ochrony dróg oraz obiektów mostowych,</text:p>
      <text:p text:style-name="P394">3) <text:s/>nadzór nad utrzymaniem nawierzchni, chodników, obiektów inżynierskich urządzeń związanych z drogą,</text:p>
      <text:p text:style-name="P395">4) <text:s/>realizacja zadań z zakresu inżynierii ruchu,</text:p>
      <text:p text:style-name="P396">5) <text:s/>przygotowanie infrastruktury drogowej dla potrzeb obronnych , oraz wykonywanie ich zadań na rzecz obronności kraju,</text:p>
      <text:p text:style-name="P397">6) <text:s/>koordynacja robót w pasie drogowym,</text:p>
      <text:p text:style-name="P398">7) wydawanie<text:s/>zezwoleń na zajęcie pasa drogowego na zjazdy z dróg na przejazdy po drogach publicznych pojazdów <text:s/>z ładunkiem lub bez ładunku o masie przekraczającej wielkości określone w odrębnych przepisach.</text:p>
      <text:p text:style-name="P399"><text:s/>6. Nadzór i kontrola nad przygotowaniem, prowadzeniem i rozliczaniem <text:s/>inwestycji prowadzonych przez Gminę.</text:p>
      <text:p text:style-name="P400"><text:s/>7. Bieżąca analiza i czuwanie nad wydatkami inwestycyjnymi w roku bieżącym i całością zadania inwestycyjnego we współpracy ze Skarbnikiem Gminy.<text:s/></text:p>
      <text:p text:style-name="P401"><text:s/>8. Sporządzanie i przygotowanie dokumentacji inwestycji drogowych oraz projektów umów związanych z realizacją inwestycji i przyszłym jej funkcjonowaniem. <text:s text:c="8"/></text:p>
      <text:p text:style-name="P402"><text:s/>9. <text:s/>Sporządzanie wniosków o dotację lub kredyty na gminne inwestycje drogowe. <text:s text:c="9"/></text:p>
      <text:p text:style-name="P403">10. Uczestniczenie w sprawdzaniu i odbiorach inwestycji gminnych.</text:p>
      <text:p text:style-name="P404">11. Przekazywanie zakończonych inwestycji użytkownikom.</text:p>
      <text:p text:style-name="P405">12.Wydawanie opinii w postępowaniach w sprawach udzielanych zezwoleń <text:s/>na wykonywanie przewozu osób w krajowym transporcie drogowym.</text:p>
      <text:p text:style-name="P406">13. Wykonywanie obowiązków należących do zarządcy dróg takich jak:</text:p>
      <text:p text:style-name="P407">1) prowadzenie ewidencji dróg i drogowych obiektów mostowych dla ruchu, <text:s/>oraz wyznaczanie objazdów gdzie występuje zagrożenie bezpieczeństwa <text:s/>osób lub mienia.</text:p>
      <text:p text:style-name="P408">2) dokonywanie okresowych pomiarów ruchu drogowego.</text:p>
      <text:p text:style-name="P409">3) sadzenie, utrzymanie oraz usuwanie drzew i<text:s/>krzewów, oraz pielęgnacja zieleni w pasie drogowym poza obszarami zabudowanymi.</text:p>
      <text:p text:style-name="P410">4) w szczególnie w uzasadnionych przypadkach wyrażania zgody na <text:s text:c="2"/>usytuowanie obiektów budowlanych w odległościach mniejszych niż wyszczególnienie w przepisach w stosunku do dróg gminnych.<text:s/></text:p>
      <text:p text:style-name="P411">14. Przygotowanie projektów uchwał określających zasady utrzymania czystości <text:s text:c="27"/>i porządku na terenie Gminy dotyczące:</text:p>
      <text:p text:style-name="P412">1) wymagań w zakresie utrzymania czystości i porządku na terenie nieruchomości,</text:p>
      <text:p text:style-name="P413">2) <text:s/>rodzaju<text:s/>urządzeń przeznaczonych do gromadzenia odpadów komunalnych <text:s text:c="36"/>z nieruchomości oraz innych terenów przeznaczonych do użytku publicznego,<text:s/></text:p>
      <text:p text:style-name="P414">3) obowiązków osób utrzymujących zwierzęta domowe, mających na celu ochronę <text:s/>przed zagrożeniami lub uciążliwością dla ludzi oraz przed zanieczyszczeniem terenów przeznaczonych do wspólnego użytku,</text:p>
      <text:p text:style-name="P415">4) wyznaczanie obszarów podlegających obowiązkowej deratyzacji i terenów ich wykonania,</text:p>
      <text:p text:style-name="P416">5) zapewnienia budowy, utrzymania i eksploatacji własnych<text:s/>lub wspólnych z innymi gminami instalacji do przetwarzania odpadów komunalnych,<text:s/></text:p>
      <text:p text:style-name="P417">6) zapobieganie zanieczyszczeniu ulic, placów i terenów otwartych przez likwidację składowania odpadów w miejscach do tego nie przeznaczonych i przeciwdziałanie takiemu składowaniu, budowa i utrzymanie szaletów publicznych, organizowanie odbioru odpadów komunalnych,</text:p>
      <text:p text:style-name="P418">7) określenie wymagań wobec osób utrzymujących zwierzęta w zakresie bezpieczeństwa <text:s text:c="16"/>i czystości w miejscach publicznych,</text:p>
      <text:p text:style-name="P419">8) ustalenie stawek opłat ponoszonych przez właścicieli nieruchomości <text:s/>za usługi <text:s text:c="18"/>w zakresie usuwania i unieszkodliwiania odpadów komunalnych świadczone przez jednostki organizacyjne oraz podmioty posiadające zezwolenia,</text:p>
      <text:p text:style-name="P420">9) wydawanie podmiotom innym niż gminne jednostki organizacyjne zezwoleń na prowadzenie działalności polegającej na zbiórce i transporcie odpadów komunalnych,</text:p>
      <text:p text:style-name="P421">10) cofanie zezwoleń po bezskutecznym wezwaniu do zaniechania naruszenia warunków określonych w udzielonym pozwoleniu.<text:s/></text:p>
      <text:p text:style-name="P422">15.Wydawanie opinii w<text:s/>przedmiocie wydawania zezwoleń przez właściwy organ <text:s/>na wytwarzanie odpadów niebezpiecznych innych niż niebezpieczne w ilości powyżej 1 tys. ton rocznie z wyłączeniem odpadów komunalnych.</text:p>
      <text:p text:style-name="P423">16. Przyjmowanie informacji od zobowiązanego o rodzaju i ilości umieszczonych na <text:s/>składowiskach odpadów.</text:p>
      <text:p text:style-name="P424"><text:span text:style-name="T425"><text:s/>17. Wydawanie decyzji w oparciu o ustawę prawo ochrony środowiska.</text:span></text:p>
      <text:p text:style-name="P426"><text:s/>18. Podejmowanie działań zapewniających ochronę środowiska.</text:p>
      <text:p text:style-name="P427"><text:s/>19. Opracowanie programów zrównoważonego rozwoju ochrony środowiska.</text:p>
      <text:p text:style-name="P428"><text:s/>20. Sprawowanie kontroli przestrzegania i stosowania przepisów o ochronie <text:s/>środowiska.</text:p>
      <text:p text:style-name="P429"><text:s text:c="2"/>21. Współdziałanie z innymi organami w zakresie przestrzegania przepisów o ochrony środowiska.</text:p>
      <text:p text:style-name="P430"><text:s text:c="2"/>22. Obowiązkowe wprowadzenie świadczeń osobistych i rzeczowych na rzecz ochrony<text:s/></text:p>
      <text:p text:style-name="P431"><text:s/>23. Występowanie do wojewódzkiego inspektora ochrony środowiska <text:s/>o podjęcie odpowiednich działań, jeżeli powstaje podejrzenie co do naruszenia przez <text:s/>kontrolowany podmiot przepisów o ochronie środowiska.</text:p>
      <text:p text:style-name="P432">24. Wydawanie zezwoleń na usuwanie drzew i krzewów z terenu<text:s/>nieruchomości.</text:p>
      <text:p text:style-name="P433">25. Wymierzanie kar pieniężnych za samowolne usuwanie drzew i krzewów.</text:p>
      <text:p text:style-name="P434">26. Możliwość wprowadzania odpowiednich form ochrony przyrody.</text:p>
      <text:p text:style-name="P435">27. Współdziałanie z organami w zakresie ochrony form przyrody w obszarach Natura 2000.</text:p>
      <text:p text:style-name="P436">28. Rozstrzyganie<text:s/>sporów o przywrócenie stosunków wodnych na gruntach do stanu poprzedniego.</text:p>
      <text:p text:style-name="P437">29. Prowadzenie magazynu przeciwpowodziowego.</text:p>
      <text:p text:style-name="P438">30. Realizacja programów pomocowych z Unii Europejskiej w zakresie <text:s/>pozyskiwania środków na ochronę środowiska.</text:p>
      <text:p text:style-name="P439">31. Udział w przygotowywaniu dokumentacji o finansowe wsparcie <text:s/>z odpowiednich funduszy Unii Europejskiej.</text:p>
      <text:p text:style-name="P440">32. Wdrażanie przepisów prawa unijnego w zakresie prowadzonych spraw.</text:p>
      <text:p text:style-name="P441">33. Prowadzenie postępowania i wydawanie decyzji o środowiskowych uwarunkowaniach dla realizacji inwestycji.</text:p>
      <text:p text:style-name="P442">34. Uzgodnienie inwestycji i przedsięwzięć na podstawie ustawy prawo górnicze <text:s text:c="27"/>i geologiczne.</text:p>
      <text:p text:style-name="P443">35. Uzgodnienie inwestycji i przedsięwzięć na podstawie ustawy o ochronie gruntów rolnych i leśnych.</text:p>
      <text:p text:style-name="P444"><text:span text:style-name="T445">36.</text:span><text:s/><text:span text:style-name="T446">Prowadzenie rejestru umó</text:span><text:span text:style-name="T447">w na dostawy, usługi, na sprzedaż, na roboty inwestycyjne, budowlane, na najem w imieniu Wójta.</text:span></text:p>
      <text:p text:style-name="P448">38. Realizacja zadań z zakresu obronności i OC.</text:p>
      <text:p text:style-name="P449">39. Opracowuje założenia dotyczące zaopatrzenia ludności w ciepło, energię elektryczną oraz paliwa gazowe na wypadek warunków nadzwyczajnych.</text:p>
      <text:p text:style-name="P450">40. Podejmuje przedsięwzięcia mające na celu minimalizowanie niszczącego oddziaływania działań zbrojnych na obiekty zabytkowe (z ustawy o zabytkach), stanowiące dobra kultury dziedzictwa narodowego na terenie gminy Imielno.</text:p>
      <text:p text:style-name="P451">41. Inicjuje działania tworzące warunki zapobiegania nadzwyczajnym zagrożeniom środowiska oraz współdziała w tym zakresie z odpowiednimi służbami.</text:p>
      <text:p text:style-name="P452">42. Podawanie do publicznej wiadomości wykazu nieruchomości przeznaczonych do <text:s text:c="10"/>sprzedaży.</text:p>
      <text:p text:style-name="P453">43. Podawanie do publicznej wiadomości ogłoszeń o przetargu w zakresie gospodarki mieniem gminy.</text:p>
      <text:p text:style-name="P454"><text:span text:style-name="T455">44.</text:span><text:s/><text:span text:style-name="T456">Organizowanie i prowadzenie przetargów na sprzedaż i oddanie w użytkowanie wieczyste nieruchomości komunalnych, najem wolnych lokali użytkowych i wydzierżawienie<text:s/></text:span><text:span text:style-name="T457">gruntów.</text:span></text:p>
      <text:p text:style-name="P458">Z zakresu spraw inwestycji komunalnych:</text:p>
      <text:p text:style-name="P459">1. Przygotowanie projektów uchwał określających zasady gospodarowania zasobami mieszkaniowymi oraz czuwanie nad ich przestrzeganiem.</text:p>
      <text:p text:style-name="P460"><text:span text:style-name="T461">2. Przygotowanie projektów uchwał w sprawie uchwalenia stawek czynszu za 1</text:span><text:span text:style-name="T462"><text:s/>m</text:span><text:span text:style-name="T463">2<text:s/></text:span><text:span text:style-name="T464">powierzchni użytkowej lokali.</text:span></text:p>
      <text:p text:style-name="P465">3. Prowadzenie spraw z zakresu gospodarki lokalami użytkowymi.</text:p>
      <text:p text:style-name="P466">4. Tworzenie zasobów mieszkaniowych Gminy i gospodarowanie nimi.</text:p>
      <text:p text:style-name="P467">5. Ustalanie stawek czynszu za odbiór nieczystości.</text:p>
      <text:p text:style-name="P468">6. Rozliczanie energii elektrycznej, ciepła wody oraz innych świadczeń.</text:p>
      <text:p text:style-name="P469">7. Zawieranie umów najmu.</text:p>
      <text:p text:style-name="P470">8. Sporządzanie wniosków o dotację lub kredyty na gminne inwestycje komunalne,<text:s/></text:p>
      <text:p text:style-name="P471">9. Zarządzania nieruchomościami wspólnymi.</text:p>
      <text:p text:style-name="P472">10. Realizowanie prawa związanego z własnością lokali.</text:p>
      <text:p text:style-name="P473">11. Realizacja zadań z<text:s/>zakresu obronności i OC.</text:p>
      <text:p text:style-name="P474">12. Realizuje przedsięwzięcia związane z przygotowaniem infrastruktury gminy do zachowania ciągłości produkcji rolno-hodowlanej w czasie wojny.</text:p>
      <text:p text:style-name="P475">13. Podejmuje przygotowania organizacyjne do wzmożonej ochrony produktów rolnych, zwierząt hodowlanych i pasz przed skażeniami i zakażeniami.</text:p>
      <text:p text:style-name="P476">14. Wyznacza w porozumieniu z odpowiednimi służbami, miejsca grzebowisk <text:s/>i utylizacji padłych zwierząt.</text:p>
      <text:p text:style-name="P477"/>
      <text:p text:style-name="P478"/>
      <text:p text:style-name="P479">§ 29</text:p>
      <text:p text:style-name="P480">Do zakresu działania stanowiska ds. obrotu ziemią i ewidencji działalności gospodarczej <text:s/>należą sprawy:</text:p>
      <text:p text:style-name="P481">1. Gospodarowanie gminnym zasobem nieruchomości.</text:p>
      <text:p text:style-name="P482">2. Obrót nieruchomościami stanowiącymi mienie gminy.</text:p>
      <text:p text:style-name="P483">3. Prowadzenie ewidencji <text:s/>mienia gminy.</text:p>
      <text:p text:style-name="P484">4. Składanie informacji o stanie mienia komunalnego.</text:p>
      <text:p text:style-name="P485">5. Tworzenie zasobów gruntów <text:s/>pod budownictwo<text:s/>mieszkaniowe i przemysłowe.</text:p>
      <text:p text:style-name="P486">6. Dokonywanie rozgraniczeń nieruchomości.</text:p>
      <text:p text:style-name="P487">7. Przygotowywanie postanowień o wszczęciu postępowania o rozgraniczenie <text:s/>nieruchomości.</text:p>
      <text:p text:style-name="P488">8. Przygotowanie upoważnień dla geodety do wykonywania ustalenia przebiegu granic.</text:p>
      <text:p text:style-name="P489">9. Przygotowywanie decyzji o rozgraniczeniu nieruchomości.<text:tab/></text:p>
      <text:p text:style-name="P490">10. Ocena prawidłowości wykonania czynności ustalenia przebiegu granic nieruchomości przez geodetę, oraz zgodności sporządzonych dokumentów z przepisami, zwrot geodecie dokumentacji do uzupełnienia.</text:p>
      <text:p text:style-name="P491">11. Przyjmowanie dokumentacji rozgraniczeniowej gdy dojdzie do zawarcia ugody lub <text:s/>nie ma podstaw do wydania decyzji <text:s/>o rozgraniczeniu nieruchomości.</text:p>
      <text:p text:style-name="P492">12. Umorzenie postępowania administracyjnego i przekazanie sprawy <text:s/>z urzędu do rozpatrzenia sądowi.</text:p>
      <text:p text:style-name="P493">13. Rozstrzyganie sporów związanych z ustaleniem przebiegu granic nieruchomości na obszarach objętych scaleniem.</text:p>
      <text:p text:style-name="P494">14. Przesyłanie ostatecznych decyzji o rozgraniczeniu nieruchomości do Sądu – Wydziału Ksiąg Wieczystych i do Starosty.</text:p>
      <text:p text:style-name="P495"><text:s text:c="2"/>15. Bieżące prowadzenie i nanoszenie<text:s/>zmian w programie komputerowym <text:s/>ewidencji gruntów i budynków.</text:p>
      <text:p text:style-name="P496"><text:s/>16. Wydawanie zaświadczeń <text:s/>o stanie majątkowym.</text:p>
      <text:p text:style-name="P497"><text:s/>17. Wydawanie na wezwanie sądu urzędowo poświadczonych dokumentów.</text:p>
      <text:p text:style-name="P498"><text:span text:style-name="T499"><text:s/></text:span><text:span text:style-name="T500">18. Współdziałanie w opracowaniu programu wyłączenia gruntów na cele<text:s/></text:span><text:span text:style-name="T501">nierolnicze.</text:span></text:p>
      <text:p text:style-name="P502"><text:s/>19. Prowadzenie spraw uwłaszczenia na rzecz gminy.</text:p>
      <text:p text:style-name="P503">20. Opracowuje we współdziałaniu z właścicielami hurtowni, placówek handlowych <text:s text:c="22"/>i usługowych plany funkcjonowania sieci sklepów, placówek usługowych oraz placówek<text:s/>zbiorowego żywienia zapewniających przetrwanie ludności w warunkach zewnętrznego zagrożenia bezpieczeństwa państwa i w czasie wojny.</text:p>
      <text:p text:style-name="P504">21. Podejmuje przygotowania do wprowadzenia reglamentacji wybranego asortymentu artykułów powszechnego użytku, żywności oraz paliw.</text:p>
      <text:p text:style-name="P505">22. Opracowuje i aktualizuje bazę danych dotyczących źródeł zaopatrzenia w żywność <text:s text:c="19"/>i konfekcjonowaną wodę pitną na potrzeby Sił Zbrojnych RP.</text:p>
      <text:p text:style-name="P506">23. Realizuje przedsięwzięcia organizacyjne w celu udzielenia wsparcia logistycznego <text:s/><text:s text:c="20"/>w zakresie żywności i artykułów rolno-spożywczych Siłom Zbrojnym RP oraz wojskom sojuszniczym w ramach zadań wsparcia państwa gospodarza (HNS).</text:p>
      <text:p text:style-name="P507">24. Dokonuje analizy potrzeb i możliwości w zakresie zaopatrywania ludności w artykuły konsumpcyjne w warunkach zewnętrznego zagrożenia bezpieczeństwa państwa i w czasie wojny, uwzględniając:</text:p>
      <text:p text:style-name="P508">1) ewakuacje ludności (przyjęcie ludności ewakuowanej) <text:s text:c="93"/>2) zawieszenie działalności placówek handlowych <text:s text:c="82"/>3) dostaw dla sił zbrojnych</text:p>
      <text:p text:style-name="P509">25. Podejmuje przedsięwzięcia organizacyjne zapewniające utrzymanie ciągłości zaopatrzenia ludności gminy<text:s/>w żywność, paliwa oraz artykuły przemysłowe powszechnego użytku, w tym środki higieny.</text:p>
      <text:p text:style-name="P510">26. Prowadzenie ewidencji numeracji nieruchomości.</text:p>
      <text:p text:style-name="P511">27. Prowadzenie spraw związanych z komunalizacją.<text:s/></text:p>
      <text:p text:style-name="P512">28. Przygotowywanie projektów uchwał w sprawie liczby punktów sprzedaży napojów alkoholowych oraz określenie zasad użytkowania punktów <text:s/>sprzedaży.</text:p>
      <text:p text:style-name="P513">29. Wydawanie zezwoleń <text:s/>na sprzedaż <text:s/>napojów alkoholowych.</text:p>
      <text:p text:style-name="P514">30. Przyjmowanie i rozliczania obrotów osiąganych przez podmioty gospodarcze.</text:p>
      <text:p text:style-name="P515">31. Przygotowanie projektów postanowień<text:s text:c="2"/>w sprawie wyrażania opinii <text:s/>w przedmiocie wydania zezwolenia na sprzedaż napojów alkoholowych.</text:p>
      <text:p text:style-name="P516">32. Prowadzenie ewidencji działalności gospodarczej poprzez przekazywanie wniosków do CEIDG.</text:p>
      <text:p text:style-name="P517">33. Prowadzenie rejestru umów na dostawy, usługi, na sprzedaż, na<text:s/>roboty inwestycyjne, budowlane, na najem w imieniu Wójta.</text:p>
      <text:p text:style-name="P518">34. Prowadzenie czynności kontrolnych działalności gospodarczej.</text:p>
      <text:p text:style-name="P519">35. <text:s/>Zabezpieczenie techniczno – organizacyjne realizacji zadań wynikających z ochrony danych osobowych i tajemnicy służbowej.</text:p>
      <text:p text:style-name="P520">36. <text:s/>Wydawanie decyzji na zwrot podatku <text:s/>akcyzowego zawartego w cenie oleju napędowego wykorzystywanego do produkcji rolnej.</text:p>
      <text:p text:style-name="P521">37. <text:s/>Ustalenie czasu pracy placówek handlowych, usługowych <text:s/>i gastronomicznych na terenie gminy.</text:p>
      <text:p text:style-name="P522">38. <text:s/>Z ustawy o kształtowaniu ustroju rolnego wydawanie zaświadczeń, poświadczeń <text:s text:c="16"/>i oświadczeń o osobistym prowadzeniu gospodarstwa rolnego.</text:p>
      <text:p text:style-name="P523">39. <text:s/>Wydawanie decyzji o podziale nieruchomości.</text:p>
      <text:p text:style-name="P524">40. <text:s/>Bezpłatne udzielanie informacji w zakresie ewidencji gruntów i budynków<text:s/></text:p>
      <text:p text:style-name="P525">41. <text:s/>Wydawanie zezwoleń <text:s/>na jednorazową sprzedaż <text:s/>napojów alkoholowych.</text:p>
      <text:p text:style-name="P526">42. <text:s/>Prowadzenie archiwum zakładowego.</text:p>
      <text:p text:style-name="P527">43. <text:s/>Zamawianie i prowadzenie rejestru zamawianych czasopism.</text:p>
      <text:p text:style-name="P528">44. <text:s/>Realizacji zadań z zakresu obronności i OC.</text:p>
      <text:p text:style-name="P529">§ 30</text:p>
      <text:p text:style-name="P530">Do zadań działania stanowiska do spraw rolnictwa <text:s/>należą sprawy:</text:p>
      <text:p text:style-name="P531">Z zakresu rolnictwa z ustawy o ochronie roślin uprawnych</text:p>
      <text:p text:style-name="P532">1. Przyjmowanie ogłoszeń o występowaniu organizmów szkodliwych.</text:p>
      <text:p text:style-name="P533">2. Przekazywanie wojewódzkiemu inspektorowi informacji o wystąpieniu organizmów szkodliwych.</text:p>
      <text:p text:style-name="P534">3. Informowanie<text:s/>wojewódzkiego inspektora o wydaniu polecenia w sprawie usunięcia zagrożenia.</text:p>
      <text:p text:style-name="P535">4. <text:s/>Wydawanie poleceń organowi inspekcji w celu podjęcia działań zmierzających do usunięcia zagrożeń.</text:p>
      <text:p text:style-name="P536">5. Wydawanie opinii Wojewodzie w sprawie zakazu uprawiania niektórych roślin<text:s/>uprawnych.<text:s/></text:p>
      <text:p text:style-name="P537">6. Z ustawy o przeciwdziałaniu narkomanii wydawanie zezwoleń na uprawę maku <text:s text:c="25"/>i konopi włóknistych.</text:p>
      <text:p text:style-name="P538">7. Nadzór nad uprawami maku i konopi włóknistych.</text:p>
      <text:p text:style-name="P539">8. <text:s/>Wydawanie nakazów zniszczenia nielegalnych upraw maku i konopi włóknistych.</text:p>
      <text:p text:style-name="P540">9. <text:s/>Z ustawy o zwalczaniu chorób zakaźnych zwierząt nadzór nad znakowaniem zwierząt.</text:p>
      <text:p text:style-name="P541">10. Żądanie informacji właściwego lekarza weterynarii o stanie bezpieczeństwa sanitarno- weterynaryjnego.</text:p>
      <text:p text:style-name="P542">11. Wydawanie właściwemu powiatowemu lekarzowi polecenia<text:s/>podjęcia działań <text:s text:c="30"/>w przypadku bezpośredniego zagrożenia bezpieczeństwa sanitarno- weterynaryjnego.</text:p>
      <text:p text:style-name="P543">12. Z ustawy o ochronie zwierząt czuwanie lub stałe odebranie właścicielowi zwierzęcia, które jest okrutnie traktowane lub zaniedbane .</text:p>
      <text:p text:style-name="P544">13. Rozporządzanie zwierzęciem odebranym z powodu rażącego zaniedbanego lub okrutnego traktowania po jego przyjściu na własność Gminy.</text:p>
      <text:p text:style-name="P545">14. Zezwolenie na utrzymanie psa rasy uznanej za agresywną.</text:p>
      <text:p text:style-name="P546">15. Zapewnienie opieki bezdomnym zwierzętom oraz ich<text:s/>wyłapywanie.</text:p>
      <text:p text:style-name="P547">16. Rozstrzyganie o dalszym postępowaniu ze zwierzętami wyłapywanymi.</text:p>
      <text:p text:style-name="P548">17. Nadzór nad działalnością punktu składowania padliny.</text:p>
      <text:p text:style-name="P549">18. Aktualizacja dokumentacji do spisów rolnych oraz prowadzenie spraw związanych <text:s text:c="22"/>z przygotowaniem tych spisów.</text:p>
      <text:p text:style-name="P550">19. Współdziałanie z samorządem rolniczym i prowadzenie spraw dotyczących wyboru do Izby Rolniczej.</text:p>
      <text:p text:style-name="P551">20. Realizacja zadań wynikających z ustawy o lasach i ustawy o przeznaczeniu gruntów rolnych do zalesienia.</text:p>
      <text:p text:style-name="P552">21. Realizacja zadań wynikających z ustawy o ochronie gruntów rolnych i leśnych.</text:p>
      <text:p text:style-name="P553">22. Nadzór nad zadrzewieniami terenów gminnych i pielęgnacja zieleni.</text:p>
      <text:p text:style-name="P554">23. Realizacja programów pomocowych z Unii Europejskiej dotyczących rolnictwa, oraz innych programów pomocowych.</text:p>
      <text:p text:style-name="P555">24. Edukacja, szkolenie i przygotowanie rolników i mieszkańców gminy do umiejętności efektywnego pozyskiwania środków pomocowych ze Wspólnej Polityki Rolnej oraz funduszy wspólnoty.</text:p>
      <text:p text:style-name="P556">25. Zapoznanie rolników i mieszkańców z metodologią przygotowania wniosków <text:s text:c="20"/><text:s text:c="6"/>o przygotowanie dotacji w ramach funduszy strukturalnych. <text:s text:c="3"/></text:p>
      <text:p text:style-name="P557"><text:span text:style-name="T558">26.</text:span><text:s/><text:span text:style-name="T559">Prowadzenie rejestru umów na dostawy, usługi, na sprzedaż, na roboty inwestycyjne, budowlane, na najem w imieniu Wójta.</text:span></text:p>
      <text:p text:style-name="P560"/>
      <text:p text:style-name="P561"/>
      <text:p text:style-name="P562"/>
      <text:p text:style-name="P563">Z zakresu obsługi sprzętu:</text:p>
      <text:p text:style-name="P564">1. Obsługa i nadzór nad sprzętem<text:s/>niezbędnym do działalności Urzędu Gminy takim jak: aparaty cyfrowe fotograficzne, kserokopiarka, bindownica, laminator, rzutnik multimedialny itp.</text:p>
      <text:p text:style-name="P565"><text:span text:style-name="T566">2.</text:span><text:s/><text:span text:style-name="T567">Zakup i zamawianie pieczęci urzędowych, szyldów.</text:span></text:p>
      <text:p text:style-name="P568">§ 31</text:p>
      <text:p text:style-name="P569">Do zakresu działania Urzędu Stanu Cywilnego <text:s/>należy<text:s/>wykonywanie czynności z zakresu rejestracji stanu cywilnego <text:s/>i wydawania dowodów osobistych, w szczególności:<text:s/></text:p>
      <text:p text:style-name="P570">1. Sporządzanie aktów urodzeń.</text:p>
      <text:p text:style-name="P571">2. Przyjmowanie oświadczeń o uznaniu dziecka.</text:p>
      <text:p text:style-name="P572">3. Przyjmowanie oświadczeń o nadaniu dziecku nazwiska męża matki.</text:p>
      <text:p text:style-name="P573">4.Przyjmowanie oświadczeń o zmianie imienia dziecka.<text:s/></text:p>
      <text:p text:style-name="P574">5. Wpisywanie do ksiąg Stanu Cywilnego postanowień sądowych o ustaleniu treści aktu urodzenia jeżeli akt nie został sporządzony.<text:s/></text:p>
      <text:p text:style-name="P575">6. Wydawanie z akt Stanu Cywilnego odpisów : <text:s text:c="29"/><text:s text:c="78"/>1) <text:s/>odpisów zupełnych, skróconych i wielojęzycznych,<text:s/><text:tab/><text:tab/><text:s text:c="63"/>2) <text:s/>zaświadczeń o dokonywanych w księgach wpisach lub ich braku, <text:s text:c="63"/>3) <text:s/>zaświadczeń o zaginięciu lub zniszczeniu księgi.</text:p>
      <text:p text:style-name="P576">7. Dokonywanie wzmianek dodatkowych i przypisów w księgach Stanu Cywilnego.<text:s/></text:p>
      <text:p text:style-name="P577">8. Kompletowanie i wysyłanie do GUS formularzy dotyczących<text:s/>aktów urodzeń, zgonów <text:s text:c="18"/>i małżeństw.</text:p>
      <text:p text:style-name="P578">9. Prowadzenie akt zbiorczych i skorowidzów do akt urodzeń, małżeństw i zgonów.</text:p>
      <text:p text:style-name="P579">10. Sporządzanie i wpisywanie decyzji administracyjnych dotyczących:<text:s/><text:s text:c="56"/>1) <text:s/>transkrypcji Stanu Cywilnego, <text:s text:c="75"/><text:tab/><text:tab/><text:s text:c="29"/>2) <text:s/>uzupełnienia aktu Stanu Cywilnego,<text:s/><text:tab/><text:tab/><text:tab/><text:tab/><text:tab/><text:tab/><text:s text:c="15"/><text:s text:c="15"/>3) <text:s/>sprostowania aktu Stanu Cywilnego,<text:s/><text:tab/><text:tab/><text:tab/><text:tab/><text:tab/><text:tab/><text:s text:c="30"/>4) <text:s/>odtworzenia treści aktu Stanu Cywilnego,<text:s/><text:tab/><text:tab/><text:tab/><text:tab/><text:tab/><text:tab/><text:s text:c="28"/>5) <text:s/>zmian imion i nazwisk.<text:s/></text:p>
      <text:p text:style-name="P580">11. Sporządzanie aktów urodzeń, małżeństw, zgonów, które nastąpiły za granicą.</text:p>
      <text:p text:style-name="P581">12. Wpisywanie postanowień sądowych o ustaleniu treści aktów urodzenia nieznajomych rodziców.<text:s/></text:p>
      <text:p text:style-name="P582">13. Przyjmowanie oświadczeń <text:s text:c="113"/><text:s text:c="30"/>1) <text:s/>o wstąpieniu w związek małżeński,<text:s/><text:tab/><text:tab/><text:tab/><text:tab/><text:tab/><text:tab/><text:tab/><text:s text:c="52"/>2) <text:s/>braku okoliczności wyłączających zawarcie małżeństwa oraz wydawanie zezwoleń na zawarcie małżeństwa przed upływam miesięcznego terminu, <text:s text:c="5"/><text:tab/><text:tab/><text:tab/><text:tab/><text:s text:c="10"/>3) <text:s text:c="2"/>wyborze nazwiska jakie będą nosić małżonkowie i dzieci zrodzone z małżeństwa, <text:s text:c="61"/>4) <text:s/>powrocie małżonka rozwiedzionego do nazwiska noszonego przed zawarciem małżeństwa.</text:p>
      <text:p text:style-name="P583">14. Stwierdzenie legitymacji procesowej do wystąpienia do sądu w sprawach możności lub niemożności zawarcia małżeństwa.</text:p>
      <text:p text:style-name="P584">15. Prowadzenie korespondencji z innymi placówkami, Urzędami oraz Urzędami Stanu Cywilnego.<text:s/></text:p>
      <text:p text:style-name="P585">16. Organizowanie i celebrowanie jubileuszy długoletniego pożycia małżeńskiego i 100-lecia urodzin.</text:p>
      <text:p text:style-name="P586">17. Wpisywanie postanowień sądowych o uznaniu za zmarłego.<text:s/></text:p>
      <text:p text:style-name="P587">18. Wydawanie zaświadczeń o zdolności prawnej osobom posiadającym obywatelstwo Polskie w celu zawarcia małżeństwa poza granicami kraju.</text:p>
      <text:p text:style-name="P588">19. Wydawanie zaświadczeń koniecznych do zawarcia związku małżeńskiego wyznaniowego.<text:s/></text:p>
      <text:p text:style-name="P589">20. Współpraca z Polskimi placówkami Dyplomatycznymi za granicą i placówkami państw obcych w zakresie rejestracji Stanu Cywilnego oraz wykonywania postanowień wynikających z umów międzynarodowych. <text:s/></text:p>
      <text:p text:style-name="P590">21. Załatwianie spraw związanych ze zmianą imion i nazwisk zgodnie z ustawą.<text:s/></text:p>
      <text:p text:style-name="P591">22. Dokonywanie w aktach Stanu Cywilnego zmianek dodatkowych w oparciu o orzeczenia sądowe, decyzje administracyjne oraz zawiadomień innych Urzędów<text:s/>Stanów Cywilnych.<text:s/></text:p>
      <text:p text:style-name="P592">23. Uznawanie wyroku rozwodowego orzeczonego na terenie Unii Europejskiej.<text:s/></text:p>
      <text:p text:style-name="P593">24. Uznanie wyroku rozwodowego orzeczonego w państwie nie zależącym do Unii Europejskiej.</text:p>
      <text:p text:style-name="P594">25. Przyjmowanie oświadczenia o zmianie nazwiska pierwszego wspólnego<text:s/>dziecka pochodzącego z małżeństwa.<text:s/></text:p>
      <text:p text:style-name="P595">26. Prowadzenie archiwum ksiąg Stanu Cywilnego.</text:p>
      <text:p text:style-name="P596">27. Przyjmowanie wniosków o wydanie dowodów osobistych i tymczasowych <text:s/>dowodów osobistych.</text:p>
      <text:p text:style-name="P597">28. Uzupełnianie i weryfikacja wniosków o wydanie dowodów osobistych, wprowadzenie danych do systemu komputerowego, przekazanie do Centrum Personalizacji Dokumentów.</text:p>
      <text:p text:style-name="P598">29. Odbiór dokumentów tożsamości pocztą specjalną.</text:p>
      <text:p text:style-name="P599">30. Wydawanie dokumentów Obywatelom i prowadzenie rejestru wydanych dokumentów <text:s/>tożsamości.</text:p>
      <text:p text:style-name="P600">31. Prowadzenie korespondencji w sprawie kopert osobowych mieszkańców (występowanie o koperty osobowe mieszkańców oraz przekazywanie kopert innym urzędom).</text:p>
      <text:p text:style-name="P601">32. Współpraca z organami policji w zakresie wydanych dowodów osobistych.</text:p>
      <text:p text:style-name="P602">33. Prowadzenie archiwum kopert osobowych mieszkańców.</text:p>
      <text:p text:style-name="P603">34. Zabezpieczenie techniczno – organizacyjne realizacji zadań wynikających z ochrony danych osobowych i tajemnicy służbowej.</text:p>
      <text:p text:style-name="P604">35. Realizacja zadań z zakresu obronności i OC.</text:p>
      <text:p text:style-name="P605">36. Urząd Stanu Cywilnego planuje zasady realizacji zadań podczas podwyższania gotowości obrony państwa i na czas wojny w zakresie rejestracji i wydawania dokumentów USC i dowodów osobistych.</text:p>
      <text:p text:style-name="P606">§ 32</text:p>
      <text:p text:style-name="P607">Do zadań stanowiska ds. ewidencji ludności spraw administracyjnych i kadr należą sprawy :</text:p>
      <text:p text:style-name="P608">1. Z ustawy o ewidencji ludności i dowodach osobistych <text:s/>rozstrzyganie wątpliwości dotyczących charakteru pobytu.</text:p>
      <text:p text:style-name="P609">2. Przyjmowanie od osób zgłoszeń o ich pobycie, jeżeli pobyt będzie trwał dłużej niż <text:s/>3 dni.</text:p>
      <text:p text:style-name="P610">3. Przyjmowanie od osoby zgłaszającej danych dotyczących jej pobytu.</text:p>
      <text:p text:style-name="P611">4. Dokonywanie zameldowania na<text:s/>pobyt czasowy.</text:p>
      <text:p text:style-name="P612">5.Przyjmowanie od osoby, która przedłuża pobyt czasowy, albo zmienia jego charakter, zgłoszenia tego faktu następnego dnia po upływie zadeklarowanego czasu pobytu.</text:p>
      <text:p text:style-name="P613">6.Przyjmowanie danych dotyczących opuszczenia miejsca pobytu.</text:p>
      <text:p text:style-name="P614">7. Przyjmowanie<text:s/>od osoby zameldowanej na pobyt czasowy zgłoszenia pobytu za granicą, jeżeli będzie on trwał dłużej niż 2 miesiące.</text:p>
      <text:p text:style-name="P615">8. Przyjmowanie zgłoszeń zameldowania od właścicieli i innych osób <text:s/>dysponujących lokalami mieszkalnymi.</text:p>
      <text:p text:style-name="P616">9. Przyjmowanie zgłoszeń o pobycie<text:s/>od administratora budynku.</text:p>
      <text:p text:style-name="P617">10. Przyjmowanie zgłoszeń od zakładu pracy o niedopełnieniu obowiązku meldunkowego.</text:p>
      <text:p text:style-name="P618">11. Prowadzenie ewidencji ludności w systemie kartotekowym i komputerowym.</text:p>
      <text:p text:style-name="P619">12. Wydawanie decyzji administracyjnych w sprawach zameldowania lub wymeldowania.</text:p>
      <text:p text:style-name="P620">13. Wydawanie <text:s/>zaświadczeń w sprawach zameldowania.</text:p>
      <text:p text:style-name="P621">14. Przetwarzanie danych osobowych w zbiorze danych prowadzonych w formie kartoteki KOM i systemu informatycznego.</text:p>
      <text:p text:style-name="P622">15. Udostępnianie danych osobowych zgodnie z obowiązującymi przepisami.</text:p>
      <text:p text:style-name="P623">16.<text:s/>Współpraca z Rządowym Centrum Informatycznym PESEL.</text:p>
      <text:p text:style-name="P624">17. Prowadzenie i aktualizacja stałego rejestru wyborców.</text:p>
      <text:p text:style-name="P625">18. Sporządzanie spisów wyborców.</text:p>
      <text:p text:style-name="P626">19. Z ustawy – kodeks postępowania cywilnego wskazanie kandydata na opiekuna. <text:s text:c="6"/></text:p>
      <text:p text:style-name="P627">20. <text:s/>Zabezpieczenie techniczno – organizacyjne realizacji zadań wynikających z ochrony danych osobowych i tajemnicy służbowej.</text:p>
      <text:p text:style-name="P628">21. Wydawanie poświadczeń o stanie rodzinnym <text:s/>w postępowaniu. <text:s text:c="9"/></text:p>
      <text:p text:style-name="P629">22. Przyjmowanie pism sądowych w wypadku niemożności doręczenia ich adresatowi <text:s text:c="5"/><text:s text:c="11"/>w jego miejscu zamieszkania.</text:p>
      <text:p text:style-name="P630">23. Wywieszanie na tablicy ogłoszeń w UG, ogłoszeń o ustanowieniu kuratora dla strony której miejsce pobytu nie jest znane.</text:p>
      <text:p text:style-name="P631">24. Powiadamianie Sądu Opiekuńczego o zdarzeniu uzasadniającym wszczęcie postępowania z urzędu.</text:p>
      <text:p text:style-name="P632">25. Przyjmowanie pism sądowych.</text:p>
      <text:p text:style-name="P633">26. Wywieszanie obwieszczeń sądowych i innych na terenie Urzędu Gminy.</text:p>
      <text:p text:style-name="P634">27. Współpraca z Organami Policji Państwowej w sprawach przestrzegania dyscypliny meldunkowej.<text:s/></text:p>
      <text:p text:style-name="P635">28. Współpraca z jednostkami podstawowej opieki zdrowotnej w zakresie ochrony zdrowia mieszkańców gminy.</text:p>
      <text:p text:style-name="P636">29. Z ustawy <text:s/>o ochronie dóbr kultury zapewnienie warunków organizacyjnych <text:s text:c="31"/>i finansowych dla ochrony dóbr kultury.</text:p>
      <text:p text:style-name="P637">30. Ochrona <text:s/>dóbr kultury w zakresie przewidzianym ustawą<text:s/>i innymi przepisami.</text:p>
      <text:p text:style-name="P638">31. Nadzór nad działalnością bibliotek i świetlic.</text:p>
      <text:p text:style-name="P639">32. Nadzór nad pracą sprzątaczki w UG oraz nad magazynem środków czystości.</text:p>
      <text:p text:style-name="P640">33. Realizacja zadań z zakresu obronności i OC.</text:p>
      <text:p text:style-name="P641"><text:span text:style-name="T642">Z zakresu <text:s/>spraw kadrowych:</text:span></text:p>
      <text:p text:style-name="P643">1. Prowadzenie dokumentacji w sprawach związanych ze stosunkiem pracy oraz akt osobowych pracowników Urzędu Gminy, Bibliotek.</text:p>
      <text:p text:style-name="P644">2. Organizowanie szkoleń i doskonalenia zawodowego pracowników. <text:s text:c="3"/></text:p>
      <text:p text:style-name="P645">3. Przygotowywanie materiałów, dokumentów w sprawach pracowniczych, umożliwiających podejmowanie czynności <text:s/>z zakresu prawa pracy.</text:p>
      <text:p text:style-name="P646">4. Zapewnienie warunków do przeprowadzenia okresowych ocen <text:s/>kwalifikacyjnych.</text:p>
      <text:p text:style-name="P647">5. Przygotowanie projektów planów urlopów wypoczynkowych.</text:p>
      <text:p text:style-name="P648">6. Zapewnienie warunków do prowadzenia działalności socjalnej na rzecz pracowników.</text:p>
      <text:p text:style-name="P649">7. Przygotowanie i wydawanie świadectw pracy. <text:s text:c="5"/><text:tab/><text:tab/><text:tab/><text:tab/></text:p>
      <text:p text:style-name="P650">8. Ewidencjonowanie czasu pracy pracowników.</text:p>
      <text:p text:style-name="P651">9. Kompletowanie wniosków emerytalno- rentowych.</text:p>
      <text:p text:style-name="P652">10. Naliczanie kapitału początkowego pracowników.</text:p>
      <text:p text:style-name="P653">11. Kompletowanie dokumentów do zasiłków <text:s/>macierzyńskich, rodzinnych, pielęgnacyjnych, opiekuńczych, wychowawczych i chorobowych.</text:p>
      <text:p text:style-name="P654">12. Przygotowanie okresowych analiz ocen, informacji, sprawozdań GUS w ramach prowadzonych spraw z zakresu zatrudnienia.<text:s/></text:p>
      <text:p text:style-name="P655">13. Przyjmowanie oświadczeń o indywidualnej odpowiedzialności materialnej za powierzone mienie.</text:p>
      <text:p text:style-name="P656">14. Przygotowywanie dokumentów powierzenia stanowiska pracy, awansu, przyznania wynagrodzenia.</text:p>
      <text:p text:style-name="P657">15. Organizowanie konkursów na stanowiska pracy.</text:p>
      <text:p text:style-name="P658">16. Prowadzenie spraw związanych z ochroną zdrowia pracowników.</text:p>
      <text:p text:style-name="P659">17. Prowadzenie dokumentacji w zakresie dyscypliny pracy.</text:p>
      <text:p text:style-name="P660">18. Gospodarowanie i zaopatrzenie w odzież ochronną <text:s/>i roboczą.<text:tab/><text:tab/></text:p>
      <text:p text:style-name="P661">19. Techniczno – organizacyjne zabezpieczenie stałych i doraźnych dyżurów <text:s/>ustalonych przez Wójta.<text:s/><text:tab/></text:p>
      <text:p text:style-name="P662">20. Przygotowywanie projektów<text:s/>uchwał, materiałów, analiz pod obrady Rady, oraz potrzeb Wójta.<text:tab/><text:tab/><text:tab/><text:tab/></text:p>
      <text:p text:style-name="P663">21. Przygotowywanie projektów <text:s/>odpowiedzi na pisma kierowane do Wójta.</text:p>
      <text:p text:style-name="P664">22. Nadzór i realizacja zadań wynikających z postanowień Rady i Wójta.<text:tab/><text:tab/><text:tab/></text:p>
      <text:p text:style-name="P665">23. Planowanie i koordynacja pracy Urzędu,<text:s/>oraz nadzorowanie realizacji.</text:p>
      <text:p text:style-name="P666">24. Prowadzenie kompletnej dokumentacji, która jest podstawą do wypłaty należnych składek.</text:p>
      <text:p text:style-name="P667">1) Zgłaszanie płatników składek ubezpieczeniowych,</text:p>
      <text:p text:style-name="P668">2) Zgłaszanie <text:s/>osób do ubezpieczenia i zgłaszanie zmian danych osób ubezpieczonych,</text:p>
      <text:p text:style-name="P669">3) Wyrejestrowywanie z ubezpieczeń i zgłaszanie kontynuacji ubezpieczeń.<text:tab/><text:s text:c="4"/></text:p>
      <text:p text:style-name="P670">25. Kompletowanie pełnej dokumentacji związanej z wypłatą wynagrodzeń dla:</text:p>
      <text:p text:style-name="P671">1) Pracowników Urzędu Gminy,</text:p>
      <text:p text:style-name="P672"><text:span text:style-name="T673">2) Pracowników kultury,</text:span></text:p>
      <text:p text:style-name="P674">3). Pracowników skierowanych przez Powiatowy Urząd Pracy do prac interwencyjnych <text:s text:c="24"/>i robót publicznych.</text:p>
      <text:p text:style-name="P675">26. Wydawanie zaświadczeń o zatrudnieniu, zaświadczeń płatnika składek dotyczących okresu zatrudnienia.<text:s/></text:p>
      <text:p text:style-name="P676">27. Przygotowywanie dokumentacji <text:s/>na świadczenia związane z pracą:</text:p>
      <text:p text:style-name="P677"><text:s text:c="6"/>1) nagród, nagród jubileuszowych</text:p>
      <text:p text:style-name="P678"><text:s text:c="6"/>2) odpraw emerytalnych bądź rentowych</text:p>
      <text:p text:style-name="P679"><text:s text:c="6"/>3) listów pochwalnych</text:p>
      <text:p text:style-name="P680"><text:s text:c="6"/>4) dyplomów uznania i innych</text:p>
      <text:p text:style-name="P681">28. Współpraca ze skarbnikiem Gminy w zakresie gospodarowania etatami i funduszem płac.</text:p>
      <text:p text:style-name="P682">29. Prowadzenie spraw<text:s/>związanych z zaopatrzeniem i gospodarką drukami, środkami rzeczowymi itp.<text:tab/><text:tab/><text:tab/><text:tab/><text:tab/></text:p>
      <text:p text:style-name="P683">30. Rejestracja kompletowanie i przechowywanie dokumentów dotyczących wypadków przy pracy, chorób zawodowych oraz warunków badań środowiska pracy.</text:p>
      <text:p text:style-name="P684">31. Udział w dochodzeniach powypadkowych.</text:p>
      <text:p text:style-name="P685">32. Współdziałanie <text:s/>ze społeczną komisją BHP.</text:p>
      <text:p text:style-name="P686">33. Prowadzenie rejestru badań lekarskich pracowników.</text:p>
      <text:p text:style-name="P687">34. Załatwienie spraw związanych <text:s/>z odbywaniem staży absolwentów, praktyk uczniów <text:s text:c="23"/>i studentów.</text:p>
      <text:p text:style-name="P688">35. Zabezpieczenie techniczno- organizacyjne <text:s/>realizacji zadań wynikających z ochrony danych osobowych i tajemnicy służbowej.</text:p>
      <text:p text:style-name="P689">36. Organizowanie obiegu informacji wewnętrznej Urzędu.</text:p>
      <text:p text:style-name="P690">37. Koordynuje politykę kadrową w zakresie osady stanowisk służbowych zapewniających przygotowania<text:s/>oraz sprawne funkcjonowanie systemu kierowania.</text:p>
      <text:p text:style-name="P691">38. Planuje i zapewnia na okres zewnętrznego zagrożenia bezpieczeństwa państwa i na czas wojny odpowiednią obsadę kadrowa Urzędu.</text:p>
      <text:p text:style-name="P692">39. Prowadzi prace reklamacyjne, w tym uaktualnia list osób reklamowanych z urzędu oraz aktualizuje weryfikuje wnioski reklamacyjne.</text:p>
      <text:p text:style-name="P693">40. Prowadzi rejestr umów na dostawy, usługi, na sprzedaż, na roboty inwestycyjne, budowlane, na najem w imieniu Wójta.</text:p>
      <text:p text:style-name="P694">41. Planuje zasady realizacji zadań podczas podwyższania gotowości obronnej państwa i na czas wojny w zakresie obowiązku meldunkowego.</text:p>
      <text:p text:style-name="P695">42. Zapewnia dostęp do danych zgromadzonych w Powszechnym Elektronicznym Systemie Ewidencji Ludności (PESEL) w celu planowania świadczeń osobistych i rzeczowych na potrzeby Sił Zbrojnych RP.</text:p>
      <text:p text:style-name="P696">43. Współdziała z Wojskowa Komendą Uzupełnień w zakresie odtwarzania ewidencji wojskowej.</text:p>
      <text:p text:style-name="P697">§ 33</text:p>
      <text:p text:style-name="P698">Do stanowiska należą sprawy z zakresu powszechnego obowiązku obrony, <text:s text:c="42"/>a w szczególności:</text:p>
      <text:p text:style-name="P699">1. Wskazywanie priorytetów zadań obronnych<text:s/>w działalności urzędu <text:s/>i podległych jednostek organizacyjnych oraz przygotowanie propozycji podziału tych zadań na poszczególnych wykonawców.</text:p>
      <text:p text:style-name="P700">2. <text:s/>Wykonywanie przedsięwzięć związanych z opracowaniem i utrzymaniem w stałej aktualności dokumentacji dotyczącej podwyższania gotowości obronnej i funkcjonowania gminy w okresie zewnętrznego zagrożenia bezpieczeństwa państwa i w czasie wojny, opracowywanie i aktualizowanie w tym zakresie:</text:p>
      <text:p text:style-name="P701">1) planu operacyjnego funkcjonowania gminy/powiatu w warunkach zewnętrznego zagrożenia bezpieczeństwa państwa i w czasie wojny oraz uzgadnianie go z WBiZK ŚUW,</text:p>
      <text:p text:style-name="P702">2) regulaminu organizacyjnego urzędu na okres zewnętrznego zagrożenia bezpieczeństwa państwa i czas wojny,</text:p>
      <text:p text:style-name="P703">3) dokumentacji stałego dyżuru wójta,</text:p>
      <text:p text:style-name="P704">3. Planowanie i wykonywanie<text:s/>przedsięwzięć w zakresie przygotowanie systemu kierowania obroną gminy oraz realizacja przedsięwzięć związanych <text:s/>z jego funkcjonowaniem w czasie pokoju, zagrożenia bezpieczeństwa państwa, w tym w razie wystąpienia działań terrorystycznych lub innych szczególnych zdarzeń i w czasie wojny,<text:s/></text:p>
      <text:p text:style-name="P705">4. Opracowywanie i aktualizowanie dokumentacji zapewniającej funkcjonowanie urzędu na stanowiskach kierowania, w tym określonych planów, instrukcji i regulaminów,</text:p>
      <text:p text:style-name="P706">5. Prowadzenie spraw dotyczących zabezpieczenia potrzeb Sił<text:s/>Zbrojnych, <text:s/>w tym związanych z doręczaniem kart powołania w trybie natychmiastowego stawiennictwa - opracowanie <text:s text:c="19"/>i aktualizowanie dokumentacji Akcji Kurierskiej,</text:p>
      <text:p text:style-name="P707">6. Prowadzenie spraw związanych z planowaniem, nakładaniem i realizacją świadczeń na rzecz obrony, opracowywanie i aktualizacja określonej dokumentacji w tym zakresie, <text:s text:c="20"/>a także przygotowywanie projektów decyzji <text:s/>w sprawie świadczeń.</text:p>
      <text:p text:style-name="P708">7. Planowanie i wykonywanie przedsięwzięć związanych z realizacją zadań<text:s/>wynikających <text:s text:c="18"/>z obowiązków państwa – gospodarza /HNS/ w tym prowadzenie dokumentacji punktu kontaktowego HNS i bazy danych na potrzeby HNS,<text:s/></text:p>
      <text:p text:style-name="P709">8. Prowadzenie spraw związanych z przygotowaniem i wykorzystywaniem służby zdrowia na potrzeby obronne, w tym sporządzanie i aktualizowanie planów rozwinięcia <text:s text:c="35"/>i funkcjonowania zastępczych miejsc szpitalnych,</text:p>
      <text:p text:style-name="P710">9. <text:s/>Prowadzenie spraw związanych z przygotowaniem i prowadzeniem rejestracji <text:s text:c="29"/>kwalifikacji wojskowej na potrzeby obronne, współpraca w tym zakresie z właściwym WKU,<text:s/></text:p>
      <text:p text:style-name="P711">10. Współpraca z komórką kadrową zakresie spraw związanych <text:s text:c="2"/>z reklamowaniem pracowników od obowiązku pełnienia czynnej służby wojskowej w razie ogłoszenia mobilizacji w<text:s/>czasie wojny,</text:p>
      <text:p text:style-name="P712">11. Realizacja świadczeń wynikających ze szczególnych uprawnień żołnierzy i ich rodzin,</text:p>
      <text:p text:style-name="P713">12. Sporządzanie programów i planów szkolenia obronnego, ich uzgadnianie oraz prowadzenie pozostałej dokumentacji szkoleniowej /dzienników lekcyjnych, konspektów itp./,</text:p>
      <text:p text:style-name="P714">13. Opracowywanie dokumentacji gier i ćwiczeń obronnych, przedstawianie opracowanej dokumentacji do uzgodnienia z Wydział Bezpieczeństwa i Zarządzania Kryzysowego ŚUW oraz uczestniczenie w prowadzonych grach <text:s/>i ćwiczeniach obronnych,</text:p>
      <text:p text:style-name="P715">14. Prowadzenie szkolenia obronnego oraz uczestniczenie w szkoleniu obronnym organizowanym przez organy nadrzędne,</text:p>
      <text:p text:style-name="P716">15. Dokonywanie okresowych analiz i ocen stanu realizacji zadań obronnych w gminie, opracowywanie sprawozdań, przedstawianie wniosków i propozycji rozwiązań w tym zakresie.</text:p>
      <text:p text:style-name="P717">Prowadzenie spraw z zakresu zarządzania kryzysowego, a w szczególności:</text:p>
      <text:p text:style-name="P718">1. Opracowywanie i przedkładanie wójtowi do akceptacji gminnego planu zarządzania kryzysowego;</text:p>
      <text:p text:style-name="P719">2. Utrzymanie w aktualności gminnego planu zarządzania kryzysowego wraz <text:s/>z załącznikami funkcjonalnymi planu głównego;</text:p>
      <text:p text:style-name="P720">3. Ocena występujących i potencjalnych zagrożeń mogących mieć wpływ na bezpieczeństwo publiczne i prognozowanie tych zagrożeń;<text:s/></text:p>
      <text:p text:style-name="P721">4. Koordynacja działań związanych z monitorowaniem, planowaniem, reagowaniem <text:s text:c="25"/>i usuwaniem skutków zagrożeń na terenie gminy;<text:s/></text:p>
      <text:p text:style-name="P722">5. Organizowanie i prowadzenie szkoleń, ćwiczeń i treningów z zakresu reagowania na potencjalne zagrożenia;<text:s/></text:p>
      <text:p text:style-name="P723">6. Przeciwdziałanie skutkom zdarzeń o charakterze terrorystycznym;<text:s/></text:p>
      <text:p text:style-name="P724">7.<text:s/>Realizacja zadań z zakresu ochrony infrastruktury krytycznej.</text:p>
      <text:p text:style-name="P725">Prowadzenie spraw z zakresu obrony cywilnej, a w szczególności:</text:p>
      <text:p text:style-name="P726">1. Koordynowanie przygotowań i realizacja przedsięwzięć obrony cywilnej, w tym opracowywanie planów obrony cywilnej, uzgadnianie<text:s/>i przedstawianie do zatwierdzenia organowi nadrzędnemu,</text:p>
      <text:p text:style-name="P727">2. Dokonywanie rocznych i półrocznych ocen stanu przygotowań obrony cywilnej oraz podejmowanie przedsięwzięć zmierzających do pełnej realizacji zadań w tej dziedzinie,</text:p>
      <text:p text:style-name="P728">3. Przygotowanie i zapewnienie działania systemu wczesnego ostrzegania,</text:p>
      <text:p text:style-name="P729">4. Tworzenie i kierowanie przygotowaniem do działania formacji obrony cywilnej,</text:p>
      <text:p text:style-name="P730">5. Organizowanie i kierowanie przygotowaniem w zakresie ratownictwa, udzielanie po-mocy poszkodowanym oraz ewakuacja ludności ze strefy<text:s/>zagrożeń,</text:p>
      <text:p text:style-name="P731">6. Opracowanie wniosków w zakresie świadczeń osobistych i rzeczowych na wykonanie zadań obrony cywilnej,</text:p>
      <text:p text:style-name="P732">7. Planowanie zabezpieczeń materiałowo-technicznych akcji ratunkowych i ewakuacji ludności,</text:p>
      <text:p text:style-name="P733">8. Planowanie i realizacja zaopatrzenia w sprzęt<text:s/>i środki, a także zapewnienie odpowiednich warunków przechowywania, konserwacji, eksploatacji sprzętu oraz środków obrony cywilnej,</text:p>
      <text:p text:style-name="P734">9. Planowanie zaopatrzenia załóg, zakładów oraz służby zdrowia w materiały do udzielania pomocy ludności poszkodowanej,</text:p>
      <text:p text:style-name="P735">10.Planowanie, wyposażenie formacji obrony cywilnej w sprzęt, środki <text:s text:c="40"/>i umundurowanie, a także zapewnienie odpowiednich warunków przechowywania, konserwacji, eksploatacji i wymiany sprzętu, środków i umundurowania,</text:p>
      <text:p text:style-name="P736">11. Prowadzenie magazynu i sprzętu obrony cywilnej,</text:p>
      <text:p text:style-name="P737">12. W przypadkach szczególnych zagrożeń, realizację zadań obronnych, zarządzania kryzysowego i obrony cywilnej dla Urzędu określa Regulamin Organizacyjny Urzędu Gminy w Imielnie na okres zagrożenia<text:s/>bezpieczeństwa państwa i czas wojny.</text:p>
      <text:p text:style-name="P738">W zakresie spraw przeciwpożarowych, a w szczególności:</text:p>
      <text:p text:style-name="P739">1. Z ustawy o ochronie przeciwpożarowej koordynowanie funkcjonowania krajowego systemu ratowniczo- gaśniczego na obszarze gminy w zakresie ustalonym przez wojewodę,<text:s text:c="3"/></text:p>
      <text:p text:style-name="P740">2. Pokrywanie kosztów funkcjonowania jednostek ochotniczych straży pożarnych, wyposażenia, utrzymania wyszkolenia, zapewnienie gotowości bojowej,</text:p>
      <text:p text:style-name="P741">3. Prowadzenie dokumentacji ochotniczych straży pożarnych,</text:p>
      <text:p text:style-name="P742">4. Prowadzenie rozliczenia paliwa dla sprzętu i<text:s/>samochodów,</text:p>
      <text:p text:style-name="P743">5. Nadzorowanie pracy kierowców Ochotniczych Straży Pożarnych,</text:p>
      <text:p text:style-name="P744">6. Prowadzenie dokumentacji dotyczącej ubezpieczenia członków i mienia będącego <text:s text:c="17"/>w użyczeniu i dyspozycji Ochotniczych Straży Pożarnych,</text:p>
      <text:p text:style-name="P745">7. Prowadzenie rejestru umów na dostawy, usługi, na sprzedaż, na roboty inwestycyjne, budowlane, na najem w imieniu Wójta.</text:p>
      <text:p text:style-name="P746">W zakresie imprez masowych</text:p>
      <text:p text:style-name="P747">1. Z ustawy prawa o zgromadzeniach przyjmowanie zamówień <text:s/>o organizowanych zgromadzeniach na otwartej przestrzeni,</text:p>
      <text:p text:style-name="P748">2. Z ustawy o zbiórkach publicznych wydawanie zezwolenia na przeprowadzenie zbiórki pieniężnej lub zbiórki rzeczowej,</text:p>
      <text:p text:style-name="P749">3. Z ustawy <text:s/>o bezpieczeństwie imprez masowych wydawanie zezwoleń na przeprowadzenie imprezy masowej,</text:p>
      <text:p text:style-name="P750">4. Zabezpieczenie techniczno- organizacyjne realizacji<text:s/>zadań wynikających z ochrony danych osobowych i tajemnicy służbowej.</text:p>
      <text:p text:style-name="P751"/>
      <text:p text:style-name="P752"/>
      <text:p text:style-name="P753"/>
      <text:p text:style-name="P754"/>
      <text:p text:style-name="P755">§ 34</text:p>
      <text:p text:style-name="P756">Do zakresu działań samodzielnego stanowiska ds. obsługi <text:s/>rady gminy i komisji należą sprawy :</text:p>
      <text:p text:style-name="P757">1. Prowadzenie spraw związanych z obsługą techniczno-biurową Rady Gminy, <text:s/>komisji<text:s/>stałych i doraźnych, <text:s/></text:p>
      <text:p text:style-name="P758">1) przygotowanie projektów uchwał we współpracy z właściwymi <text:s/>merytorycznie <text:s text:c="2"/>Referatami, czy Samodzielnymi Stanowiskami,</text:p>
      <text:p text:style-name="P759">2) prowadzenie rejestru uchwał,</text:p>
      <text:p text:style-name="P760">3) kierowanie uchwał do dalszego wdrażania w życie przez odpowiednie stanowiska<text:s/>pracy (po uzgodnieniu z Wójtem Gminy).</text:p>
      <text:p text:style-name="P761">2. Wykonywanie czynności związanych ze zwołaniem sesji Rady Gminy,</text:p>
      <text:p text:style-name="P762">1) przygotowanie materiałów i przesłanie ich radnym w terminach określonych w Statucie Gminy,</text:p>
      <text:p text:style-name="P763">2) zawiadomienie mieszkańców gminy o terminie i tematyce obrad sesji,</text:p>
      <text:p text:style-name="P764">3) protokołowanie posiedzeń Rady Gminy,</text:p>
      <text:p text:style-name="P765">4) przekazywanie uchwał z sesji Rady Gminy oraz Zarządzeń Wójta w terminach ustawowych Wojewodzie i Regionalnej Izbie Obrachunkowej,</text:p>
      <text:p text:style-name="P766">5) organizowanie w zakresie wskazanym przez Radę konsultacji<text:s/>społecznych - referendum.</text:p>
      <text:p text:style-name="P767">3. Wywieszanie na tablicy ogłoszeń uchwał podjętych przez Radę Gminy,</text:p>
      <text:p text:style-name="P768">4. Współdziałanie z przewodniczącym Rady Gminy, przewodniczącymi komisji oraz <text:s/>jednostkami organizacyjnymi gminy i stanowiskami pracy Urzędu Gminy,</text:p>
      <text:p text:style-name="P769">5. Organizacja zebrań wiejskich gromadzenie dokumentacji rad sołeckich, nadawanie obiegu uchwałom i wnioskom podjętym przez te organy,</text:p>
      <text:p text:style-name="P770">6. Organizowanie spotkań z sołtysami w celu przekazywania informacji dotyczących działalności sołtysów,</text:p>
      <text:p text:style-name="P771">7. Wykonywanie zadań związanych z wyborami Prezydenta, Sejmu i Senatu, organów <text:s text:c="2"/>samorządowych, zarządzonych referendów,</text:p>
      <text:p text:style-name="P772">8. Przyjmowanie i przesyłanie korespondencji i przesyłek,</text:p>
      <text:p text:style-name="P773">9. Prowadzenie ewidencji korespondencji, przesyłek specjalnych <text:s/>i wartościowych,</text:p>
      <text:p text:style-name="P774">10. Prowadzenie ewidencji<text:s/>wyjść i wyjazdów służbowych pracowników <text:s/>urzędu, dyrektorów <text:s/>i kierowników jednostek organizacyjnych,</text:p>
      <text:p text:style-name="P775">11. Sprawowanie obsługi biurowej w sekretariacie Wójta Gminy,</text:p>
      <text:p text:style-name="P776"><text:s/>12. Obsługa narad zwoływanych przez Wójta,</text:p>
      <text:p text:style-name="P777">13. Prowadzenie magazynu i zaopatrzenia pracowników w materiały biurowe <text:s text:c="33"/>i kancelaryjne,</text:p>
      <text:p text:style-name="P778"><text:s/>14. Przyjmowanie interesantów oraz organizowanie ich kontaktów z Wójtem lub Sekretarzem, bądź kierowanie ich do właściwych pracowników,</text:p>
      <text:p text:style-name="P779">15. Prowadzenie <text:s/>w internecie Biuletynu Informacji Publicznych,</text:p>
      <text:p text:style-name="P780">16. Prowadzenie rejestru zarządzeń Wójta,</text:p>
      <text:p text:style-name="P781">17. Prowadzenie rejestru skarg i wniosków oraz nadzorowanie i koordynowanie ich załatwienia,</text:p>
      <text:p text:style-name="P782">18. Zabezpieczenie techniczno – organizacyjne realizacji zadań wynikających z ochrony danych osobowych<text:s/>i tajemnicy służbowej,</text:p>
      <text:p text:style-name="P783">19. Realizacja zadań związanych z wyborami ławników sądów powszechnych,</text:p>
      <text:p text:style-name="P784">20. Prowadzenie spraw związanych z przynależnością gminy do związków komunalnych, stowarzyszeń, fundacji i spółek,</text:p>
      <text:p text:style-name="P785">21. Realizacja zadań z zakresu obronności i OC,</text:p>
      <text:p text:style-name="P786">22. Publikuje i przekazuje zarządzenia porządkowe w celu zapewnienia bezpieczeństwa <text:s text:c="23"/>i porządku publicznego w razie wprowadzenia jednego z ustawowych stanów nadzwyczajnych,</text:p>
      <text:p text:style-name="P787">23. Realizuje przedsięwzięcia dotyczące rozplakatowania obwieszczeń.</text:p>
      <text:p text:style-name="P788">§ 35</text:p>
      <text:p text:style-name="P789">Do zadań działania stanowiska funduszy strukturalnych UE, rozwoju lokalnego, promocji gminy, informacji niejawnych, należą sprawy:</text:p>
      <text:p text:style-name="P790">1. <text:s/>Realizacja programów pomocowych z Unii Europejskiej w zakresie <text:s/>pozyskiwania dofinansowania.</text:p>
      <text:p text:style-name="P791">2. <text:s/>Monitorowanie przy pomocy internetu stron ofertowych i informowanie przełożonych <text:s text:c="13"/>o możliwości skorzystania z finansowego wsparcia.</text:p>
      <text:p text:style-name="P792">3. <text:s/>Pozyskiwanie środków unijnych wspierających rynek pracy.</text:p>
      <text:p text:style-name="P793">4. <text:s/>Pozyskiwanie <text:s/>funduszy strukturalnych na rozbudowę <text:s/>infrastruktury, ochronę środowiska, rolnictwa, ochronę zdrowia, na rozwój polityki społecznej <text:s/>Gminy.</text:p>
      <text:p text:style-name="P794">5. Wdrażanie programów pomocowych.</text:p>
      <text:p text:style-name="P795">6. <text:s/>Pisanie wniosków o dofinansowanie.</text:p>
      <text:p text:style-name="P796">7. Współpraca z partnerami lokalnymi, regionalnymi, samorządowymi <text:s/>przy realizacji programów pomocowych.</text:p>
      <text:p text:style-name="P797">8. Wdrażanie i bieżące stosowanie przepisów prawa unijnego.</text:p>
      <text:p text:style-name="P798">9. Przygotowanie odpowiedniego projektu do wniosku aplikacyjnego o środki finansowe, przygotowanie opisu przedsięwzięcia oraz jego umotywowanie.</text:p>
      <text:p text:style-name="P799">10. Przygotowanie dokumentacji przetargowej wg wytycznych Komisji Europejskiej.</text:p>
      <text:p text:style-name="P800">11. Monitoring i realizacja złożonego wniosku o dofinansowanie.</text:p>
      <text:p text:style-name="P801"><text:s/>12. Koordynacja działań w warunkach gospodarki rynkowej w zakresie rozwoju Gminy <text:s text:c="15"/>w układzie sfer : społecznej,<text:s/>produkcyjnej ekologicznej oraz infrastrukturze technicznej, przy wykorzystaniu „Strategii rozwoju Gminy Imielno”.</text:p>
      <text:p text:style-name="P802">13. Opracowanie programów gospodarczych w tym wykonywanie prac studialnych <text:s text:c="24"/>i prognostycznych.</text:p>
      <text:p text:style-name="P803">14. Analizowanie i diagnozowanie zjawisk społecznych <text:s/>i gospodarczych występujących <text:s/>na <text:s/>obszarze Gminy i gmin sąsiednich.</text:p>
      <text:p text:style-name="P804">15. Gromadzenie informacji o gminie w systemie informatycznym i przygotowanie materiałów promujących Gminę.</text:p>
      <text:p text:style-name="P805">16. Utrzymywanie bieżących kontaktów z przedstawicielami firm działających na terenie Gminy.</text:p>
      <text:p text:style-name="P806">17. Utrzymywanie bieżących kontaktów z przedstawicielami środków masowego przekazu.</text:p>
      <text:p text:style-name="P807">18. Organizowanie współpracy z zagranicą.</text:p>
      <text:p text:style-name="P808">19. Dekorowanie Urzędu , imprez publicznych z okazji świąt lokalnych czy <text:s/>państwowych.</text:p>
      <text:p text:style-name="P809">20. Aktualizacja i promocja Portalu Gminy w internecie.</text:p>
      <text:p text:style-name="P810">21. Opracowuje procedury mające na celu funkcjonowanie systemu informatycznego Urzędu w warunkach zagrożenia bezpieczeństwa państwa i wojny.</text:p>
      <text:p text:style-name="P811">22. Planuje i organizuje niezbędną ilość stacjonarnych i polowych punktów dezaktywacji <text:s text:c="14"/>i odkażania środków transportu samochodowego.</text:p>
      <text:p text:style-name="P812">23. Prowadzenie rejestru umów dostawy, usługi, na sprzedaż, na roboty inwestycyjne, budowlane, na najem w imieniu Wójta.</text:p>
      <text:p text:style-name="P813">24. Jest Administratorem Bezpieczeństwa Informacji.</text:p>
      <text:p text:style-name="P814">25. Jest <text:s/>pełnomocnikiem do Spraw Ochrony Informacji Niejawnych i realizuje zadania <text:s text:c="17"/>z zakresu ustawy o ochronie informacji niejawnych, a zwłaszcza:</text:p>
      <text:p text:style-name="P815">1) prowadzenie postępowań sprawdzających,</text:p>
      <text:p text:style-name="P816">2) kontrola w zakresie przetwarzania informacji niejawnych,</text:p>
      <text:p text:style-name="P817">3) ustalenie kręgu osób uprawnionych do dostępu do informacji niejawnych.</text:p>
      <text:p text:style-name="P818">§ 36</text:p>
      <text:p text:style-name="P819">Do zakresu działania i kompetencji samodzielnego stanowiska do spraw informatyki należą w szczególności następujące sprawy :</text:p>
      <text:p text:style-name="P820">1. Opracowywanie założeń techniczno-organizacyjnych i planów budowy systemu informatycznego urzędu gminy,</text:p>
      <text:p text:style-name="P821">2. Jest Administratorem Systemu Informatycznego,</text:p>
      <text:p text:style-name="P822">3. Obsługa, konserwacja i bieżące utrzymanie sprzętu, instalacji i infrastruktury informatycznej oraz nadzór nad ich wykorzystaniem,</text:p>
      <text:p text:style-name="P823">4.<text:s/>Dokumentowanie konfiguracji sprzętowej systemu informatycznego, urządzeń stacjonarnych, połączeń sieciowych i urządzeń ruchomych,</text:p>
      <text:p text:style-name="P824">5. Zarządzanie komputerowymi zbiorami danych; organizacja indywidualnego dostępu pracowników do zasobów komputerowych baz danych w zakresie niezbędnym dla wypełniania obowiązków służbowych: wstępne szkolenie z zakresu pracy w systemie informatycznym oraz podstawowego zakresu obsługi sprzętu,</text:p>
      <text:p text:style-name="P825">6. Zapewnienie ochrony danych informatycznych przed dostępem osób nieuprawnionych oraz zabezpieczenie tych danych przed zniszczeniem poprzez między innymi ich archiwizację na nośnikach zewnętrznych,</text:p>
      <text:p text:style-name="P826">7. Prowadzenie (tworzenie i archiwizowanie) ewidencji wszelkich kopii, a w szczególności baz danych,</text:p>
      <text:p text:style-name="P827">8.Wspomaganie użytkowników w tworzeniu własnych aplikacji,</text:p>
      <text:p text:style-name="P828">9. Egzekwowanie warunków gwarancji i licencji od dostawców sprzętu i oprogramowania; nadzór nad przestrzeganiem praw autorskich,</text:p>
      <text:p text:style-name="P829">10. Bieżąca współpraca z pracownikami urzędu w zakresie eksploatacji, modernizacji <text:s text:c="28"/>i<text:s/>rozbudowy systemu informatycznego,</text:p>
      <text:p text:style-name="P830">11. Nadzór nad funkcjonującym w Urzędzie Gminy sprzętem informatycznym,</text:p>
      <text:p text:style-name="P831">12. Nadzór nad gospodarką materiałami eksploatacyjnymi do sprzętu komputerowego,</text:p>
      <text:p text:style-name="P832">13. Bieżąca analiza rozwoju technologii informatycznych i telekomunikacyjnych, formułowanie opinii i wniosków w tym zakresie dla Wójta.</text:p>
      <text:p text:style-name="P833"/>
      <text:p text:style-name="P834"><text:span text:style-name="T835">R o z d z i a ł <text:s/>VII</text:span></text:p>
      <text:p text:style-name="P836"><text:span text:style-name="T837">Zasady obsługi prawnej Urzędu Gminy</text:span></text:p>
      <text:p text:style-name="P838">§ 37</text:p>
      <text:p text:style-name="P839">Sprawy organizacyjne.</text:p>
      <text:p text:style-name="P840">1. Obsługa prawna urzędu wykonywana jest przez radcę prawnego <text:s/>zatrudnionego <text:s text:c="26"/>w wymiarze ¾ etatu.</text:p>
      <text:p text:style-name="P841">2. Godziny przebywania w biurze radcy prawnego powinny być podane do <text:s/>wiadomości wszystkim pracownikom.</text:p>
      <text:p text:style-name="P842">3. Radca prawny podlega służbowo wyłącznie wójtowi.</text:p>
      <text:p text:style-name="P843">4. Radca prawny jest niezależny w wydawaniu opinii i nie wolno wydawać mu poleceń <text:s text:c="18"/>o sposobie lub treści wydania opinii.</text:p>
      <text:p text:style-name="P844"/>
      <text:p text:style-name="P845">§ 38</text:p>
      <text:p text:style-name="P846">Zadania ogólne radcy prawnego.</text:p>
      <text:p text:style-name="P847"><text:s/>1. Udzielanie opinii i porad oraz wyjaśnień w zakresie stosowanie prawa.</text:p>
      <text:p text:style-name="P848"><text:s/>2. Udzielanie informacji o:</text:p>
      <text:p text:style-name="P849">1) zmianach w obowiązującym stanie prawnym w zakresie działalności urzędu,</text:p>
      <text:p text:style-name="P850">2) uchybieniach w jego działalności <text:s/>w zakresie przestrzegania prawa <text:s/>i skutkach tych uchybień,</text:p>
      <text:p text:style-name="P851"><text:s/>3.Uczestniczy w rokowaniach, których celem jest nawiązanie, zmiana <text:s/>lub rozwiązanie stosunku prawnego.</text:p>
      <text:p text:style-name="P852">§ 39</text:p>
      <text:p text:style-name="P853">Zadania szczegółowe radcy<text:s/>prawnego.</text:p>
      <text:p text:style-name="P854">1. Wydawanie opinii w sprawach:</text:p>
      <text:p text:style-name="P855">1) projektów uchwał rady gminy oraz zarządzeń wójta,</text:p>
      <text:p text:style-name="P856">2) <text:s/>skomplikowanych,</text:p>
      <text:p text:style-name="P857">3) <text:s/>zawierania umów,</text:p>
      <text:p text:style-name="P858">4) <text:s/>rozwiązywania z pracownikiem stosunku pracy bez wypowiedzenia,</text:p>
      <text:p text:style-name="P859">5) <text:s/>odmowy uznania zgłoszonych roszczeń,</text:p>
      <text:p text:style-name="P860">6) <text:s/>spraw związanych z postępowaniem przed organami orzekającymi.</text:p>
      <text:p text:style-name="P861">§ 40</text:p>
      <text:p text:style-name="P862">Opinie Prawne:</text:p>
      <text:p text:style-name="P863">1. Opinie prawne wydawane są na wniosek.</text:p>
      <text:p text:style-name="P864">2. Do wniosku należy dołączyć niezbędne dokumenty przedstawiając je w opisie wniosku.</text:p>
      <text:p text:style-name="P865">3. Dokumenty kompletowane są zgodnie ze wskazaniami radcy prawnego.</text:p>
      <text:p text:style-name="P866"><text:s/>4. Wniosek o wydanie opinii prawnej powinien zawierać przedmiot wątpliwości i wyraźnie sprecyzowane pytanie.</text:p>
      <text:p text:style-name="P867"><text:s/>5. Opinia prawna powinna być wydana w ciągu 7 dni.</text:p>
      <text:p text:style-name="P868"><text:s/>6. Porada prawna nie wymagająca poszukiwania źródeł udzielana jest niezwłocznie. Porada może <text:s/>być udzielana ustnie. <text:s text:c="31"/></text:p>
      <text:p text:style-name="P869">7. Radca Prawny jest uprawniony do domagania się wszelkich wyjaśnień i dokumentów mających związek ze sprawą.<text:tab/></text:p>
      <text:p text:style-name="P870">R o z d z i a ł <text:s text:c="2"/>VIII</text:p>
      <text:p text:style-name="P871">Zasady i tryb postępowania przy opracowaniu aktów prawnych organów gminy</text:p>
      <text:p text:style-name="P872">§ 41</text:p>
      <text:list text:style-name="LFO1" text:continue-numbering="true">
        <text:list-item>
          <text:p text:style-name="P873">Projektami aktów prawnych skierowanych do rozpatrzenia przez radę są projekty <text:s text:c="2"/>uchwał.<text:tab/><text:tab/><text:tab/><text:tab/></text:p>
        </text:list-item>
      </text:list>
      <text:p text:style-name="P874">§ 42</text:p>
      <text:p text:style-name="P875">1. Projekt aktu prawnego opracowuje pracownik stosownie do kompetencji.</text:p>
      <text:p text:style-name="P876">2. Każdy projekt aktu prawnego winien zawierać:</text:p>
      <text:p text:style-name="P877">1) tytuł,</text:p>
      <text:p text:style-name="P878">2)<text:s/>podstawę prawną,</text:p>
      <text:p text:style-name="P879">3) sentencję,</text:p>
      <text:p text:style-name="P880">4) klauzulę wykonalności.</text:p>
      <text:p text:style-name="P881">3. Do projektu aktu prawnego należy dołączyć uzasadnienie między innymi celowości <text:s text:c="14"/>i potrzebę wydania danego aktu, jego podstawę prawną ,skutki dla budżetu.</text:p>
      <text:p text:style-name="P882">4. Projekt aktu prawnego powinien być zaopiniowany przez skarbnika, kierownika referatu, radcę prawnego.</text:p>
      <text:p text:style-name="P883">5. Zaopiniowany w ten sposób projekt uchwały przedkłada się do akceptacji wójtowi , po czym przedkładany jest przewodniczącemu rady a następnie właściwym komisjom rady celem uzyskania opinii. <text:s text:c="4"/></text:p>
      <text:p text:style-name="P884">§ 43</text:p>
      <text:p text:style-name="P885">1. Uchwałę po uchwaleniu przez radę i podpisaniu przez przewodniczącego rady <text:s/>wpisuje się do rejestru uchwał, który prowadzi stanowisko ds. organizacyjnych <text:s/>i obsługi organów gminy.</text:p>
      <text:p text:style-name="P886">2. Uchwały zawierające prawo miejscowe podlegają<text:s/>ogłoszeniu w wojewódzkim dzienniku urzędowym.</text:p>
      <text:p text:style-name="P887">3. Akty prawne wójta w postaci zarządzeń podlegają rejestracji w rejestrze <text:s/>prowadzonym przez stanowisko ds. organizacyjnych i obsługi organów gminy.</text:p>
      <text:p text:style-name="P888">R o z d z i a ł <text:s/>IX</text:p>
      <text:p text:style-name="P889">Zasady działalności kontrolnej</text:p>
      <text:p text:style-name="P890">§ 44</text:p>
      <text:p text:style-name="P891">1.<text:tab/>Kontrola wewnętrzna ma na celu w szczególności:</text:p>
      <text:p text:style-name="P892">1)<text:tab/>badanie zgodności działania z obowiązującymi przepisami prawa,</text:p>
      <text:p text:style-name="P893">2)<text:tab/>wykrywanie nieprawidłowości, niegospodarności w wykonywaniu <text:s/>zadań,</text:p>
      <text:p text:style-name="P894">3)<text:tab/>ustalenie przyczyn i skutków stwierdzających nieprawidłowości oraz osób za nie odpowiedzialnych.</text:p>
      <text:p text:style-name="P895">4)<text:tab/>wskazanie sposobów i środków umożliwiających usunięcie stwierdzonych nieprawidłowości i uchybień.</text:p>
      <text:p text:style-name="P896">§ 45 <text:s/></text:p>
      <text:p text:style-name="P897"><text:s/>1. <text:s/>Do przeprowadzenia kontroli upoważnieni są:</text:p>
      <text:p text:style-name="P898">1) komisja rewizyjna rady gminy we wszystkich sprawach dotyczących gminy, zleconych przez radę oraz na podstawie planu pracy,</text:p>
      <text:p text:style-name="P899">2) wójt w sprawach działalności kierowników podległych im jednostek organizacyjnych gminy,</text:p>
      <text:p text:style-name="P900">3) wójt, zastępca, sekretarz, skarbnik w sprawach funkcjonowania urzędu,</text:p>
      <text:p text:style-name="P901">4) kierownicy referatów w stosunku do<text:s/>swoich pracowników,</text:p>
      <text:p text:style-name="P902">2. Kontrola może dotyczyć całości spraw prowadzonych przez stanowisko pracownicze lub referat, <text:s/>względnie <text:s/>określonych spraw, a także jednej sprawy <text:s/>i może dotyczyć:</text:p>
      <text:p text:style-name="P903">1) sposobu prowadzenia i przechowywania akt,</text:p>
      <text:p text:style-name="P904">2) sprawy bieżącej, z ostatniego kwartału, roku bieżącego lub poprzedniego, a jeśli to konieczne z lat ubiegłych,</text:p>
      <text:p text:style-name="P905">3. Z kontroli sporządza się protokół, wskazując w nim nieprawidłowości <text:s/>jak <text:s text:c="31"/>i prawidłowości.</text:p>
      <text:p text:style-name="P906">4. O wynikach kontroli powiadamia się<text:s/>niezwłocznie organ lub osobę, której kontrolujący <text:s text:c="15"/>i kontrolowany podlega.</text:p>
      <text:p text:style-name="P907">R o z d z i a ł <text:s/>X</text:p>
      <text:p text:style-name="P908">Zasady organizacji i prowadzenia narad</text:p>
      <text:p text:style-name="P909">§ 46</text:p>
      <text:p text:style-name="P910">1. Narady zwołują i prowadzą wójt, zastępca, sekretarz, skarbnik.</text:p>
      <text:p text:style-name="P911">2. Przedmiotem narad są:</text:p>
      <text:p text:style-name="P912">1) <text:s/>informacje o zadaniach urzędu,</text:p>
      <text:p text:style-name="P913">2) <text:s/>sprawy organizacyjne,</text:p>
      <text:p text:style-name="P914">3) <text:s/>konsultacje ważniejszych projektów koncepcji,</text:p>
      <text:p text:style-name="P915">4) <text:s/>informacje o realizacji zadań.</text:p>
      <text:p text:style-name="P916">R o z d z i a ł <text:s/>XI</text:p>
      <text:p text:style-name="P917">Zasady podpisywania pism i obiegu korespondencji</text:p>
      <text:p text:style-name="P918">§ 47</text:p>
      <text:p text:style-name="P919">1. Do podpisywania przez wójta zastrzeżone są pisma:</text:p>
      <text:p text:style-name="P920">1) do organów administracji rządowej, samorządowej i odwoławczej,</text:p>
      <text:p text:style-name="P921">2) do organów sprawiedliwości,<text:s/></text:p>
      <text:p text:style-name="P922">3) odpowiedzi na skargi i wnioski obywateli,</text:p>
      <text:p text:style-name="P923">4) zarządzenia i pisma ogólne,</text:p>
      <text:p text:style-name="P924">5) odpowiedzi na interpelacje i wnioski radnych,</text:p>
      <text:p text:style-name="P925">6) pisma mające ze względu na<text:s/>swój charakter specjalne znaczenie, a dotyczące <text:s text:c="24"/>w szczególności:</text:p>
      <text:p text:style-name="P926">a) zatrudnienia, zwalniania, awansowania, nagradzania i karania pracowników urzędu <text:s text:c="22"/>i kierowników jednostek organizacyjnych gminy,</text:p>
      <text:p text:style-name="P927">b) wnioski o nadanie odznaczeń,</text:p>
      <text:p text:style-name="P928">c) podziału funduszu płac,</text:p>
      <text:p text:style-name="P929">d) udzielania urlopów bezpłatnych,</text:p>
      <text:p text:style-name="P930">e) akty związane z obronnością,</text:p>
      <text:p text:style-name="P931">f) inne indywidualne zastrzeżone.</text:p>
      <text:p text:style-name="P932">§ 48</text:p>
      <text:p text:style-name="P933">1. Wójt wydaje decyzje administracyjne w sprawach indywidualnych z zakresu administracji publicznej.</text:p>
      <text:p text:style-name="P934">2.<text:s/>Wójt może upoważnić innych pracowników urzędu do wydawania w jego imieniu decyzji administracyjnych.</text:p>
      <text:p text:style-name="P935">3. Upoważnienia wydawane są w formie pisemnej.</text:p>
      <text:p text:style-name="P936">§ 49</text:p>
      <text:p text:style-name="P937">1. Zastępca, sekretarz, skarbnik upoważnieni są do podpisywania:</text:p>
      <text:p text:style-name="P938">1) <text:s/>pism w sprawach wynikających ze sprawowanego nadzoru,</text:p>
      <text:p text:style-name="P939">2) <text:s/>decyzji w indywidualnych sprawach z zakresu administracji publicznej w ramach upoważnień wydanych imiennie przez wójta,</text:p>
      <text:p text:style-name="P940">3) <text:s/>pism w innych sprawach zleconych przez wójta</text:p>
      <text:p text:style-name="P941">2. Skarbnik jako kierownik referatu podpisuje:</text:p>
      <text:p text:style-name="P942">1) <text:s/>pisma związane z bieżącą działalnością referatu,</text:p>
      <text:p text:style-name="P943">2) <text:s/>decyzje w indywidualnych sprawach z zakresu administracji publicznej w ramach indywidualnego upoważnienia wójta,</text:p>
      <text:p text:style-name="P944">3) <text:s/>inne pisma w sprawach zleconych przez wójta,</text:p>
      <text:p text:style-name="P945">4) <text:s/>pozostali pracownicy urzędu podpisują pisma w ramach upoważnień zawartych <text:s text:c="16"/>w imiennych zakresach czynności.</text:p>
      <text:p text:style-name="P946">§ 50</text:p>
      <text:p text:style-name="P947">Dokumenty przedstawione do podpisu członkom kierownictwa urzędu gminy winny być uprzednio zaparafowane przez osoby odpowiedzialne za ich przygotowanie.</text:p>
      <text:p text:style-name="P948"/>
      <text:p text:style-name="P949"/>
      <text:p text:style-name="P950"/>
      <text:p text:style-name="P951">§ 51</text:p>
      <text:p text:style-name="P952">1. Korespondencja<text:s/>obejmująca całość wpływów do urzędu, podlega za ewidencjonowaniu <text:s text:c="9"/>w dzienniku wpływu.<text:s/></text:p>
      <text:p text:style-name="P953">2. W dzienniku wpływu odnotowuje się: datę wpływu, znak pisma, nadawcę oraz określenie sprawy.</text:p>
      <text:p text:style-name="P954">3. Korespondencja zaewidencjonowana przekazywana jest wójtowi i sekretarzowi.</text:p>
      <text:p text:style-name="P955">4. Korespondencja zadekretowaniu podlega przekazaniu zgodnie z dyspozycjami, właściwemu referatowi lub pracownikom za osobistym pokwitowaniem, potwierdzającym ich odbiór.</text:p>
      <text:p text:style-name="P956">§ 52</text:p>
      <text:p text:style-name="P957">Szczegółowe zasady postępowania z dokumentacją określa instrukcja kancelaryjna.</text:p>
      <text:p text:style-name="P958">R o z d z i a ł <text:s/>XII</text:p>
      <text:p text:style-name="P959">Postanowienia końcowe</text:p>
      <text:p text:style-name="P960">§ 53</text:p>
      <text:p text:style-name="P961">Zmiany regulaminu organizacyjnego Urzędu dokonywane są w formie zarządzenia wójta.</text:p>
      <text:p text:style-name="P962">§ 54</text:p>
      <text:p text:style-name="P963">W sprawach nie uregulowanych niniejszym regulaminem mają zastosowanie odpowiednie powszechnie obowiązujące<text:s/>przepisy.</text:p>
      <text:p text:style-name="P964">§ 55</text:p>
      <text:p text:style-name="P965">W przypadkach szczególnych zagrożeń, realizację zadań obronnych, zarządzania kryzysowego i obrony cywilnej dla Urzędu określa Regulamin Organizacyjny Urzędu Gminy w Imielnie na okres zagrożenia bezpieczeństwa państwa i czas wojny.<text:s/></text:p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1-09-07T10:27:00Z</meta:creation-date>
    <dc:date>2012-02-01T09:24:00Z</dc:date>
    <meta:print-date>2012-02-01T09:24:00Z</meta:print-date>
    <meta:template xlink:href="Normal" xlink:type="simple"/>
    <meta:editing-cycles>44</meta:editing-cycles>
    <meta:editing-duration>PT203040S</meta:editing-duration>
    <meta:document-statistic meta:page-count="1" meta:paragraph-count="169" meta:word-count="12104" meta:character-count="84562" meta:row-count="605" meta:non-whitespace-character-count="72627"/>
  </office:meta>
</office:document-meta>
</file>