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200%" fo:margin-left="0.4916in" fo:text-indent="-0.4916in" fo:background-color="#FFFFFF">
        <style:tab-stops/>
        <style:background-fill draw:fill="solid" draw:fill-color="#FFFFFF"/>
      </style:paragraph-properties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fo:color="#000000" style:text-scale="103%"/>
    </style:style>
    <style:style style:name="T5" style:parent-style-name="Domyślnaczcionkaakapitu" style:family="text">
      <style:text-properties style:font-name="Times New Roman" fo:font-weight="bold" style:font-weight-asian="bold" fo:color="#000000" style:text-scale="103%"/>
    </style:style>
    <style:style style:name="T6" style:parent-style-name="Domyślnaczcionkaakapitu" style:family="text">
      <style:text-properties style:font-name="Times New Roman" fo:font-weight="bold" style:font-weight-asian="bold" fo:color="#000000" style:text-scale="103%"/>
    </style:style>
    <style:style style:name="T7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8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9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10" style:parent-style-name="Domyślnaczcionkaakapitu" style:family="text">
      <style:text-properties style:font-name="Times New Roman" fo:color="#000000" style:text-scale="103%"/>
    </style:style>
    <style:style style:name="P11" style:parent-style-name="NormalnyWeb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P17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-0.1229in"/>
          <style:tab-stop style:type="left" style:position="0.002in"/>
        </style:tab-stops>
      </style:paragraph-properties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text-align="justify" fo:margin-bottom="0in" fo:line-height="10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-0.1229in"/>
          <style:tab-stop style:type="left" style:position="0.002in"/>
        </style:tab-stops>
      </style:paragraph-properties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Normalny" style:family="paragraph">
      <style:paragraph-properties fo:text-align="justify" fo:margin-bottom="0in" fo:line-height="10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 fo:margin-bottom="0in" fo:line-height="150%">
        <style:tab-stops>
          <style:tab-stop style:type="left" style:position="-5.625in"/>
          <style:tab-stop style:type="left" style:position="-5.5in"/>
        </style:tab-stops>
      </style:paragraph-properties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/>
    </style:style>
    <style:style style:name="TableColumn44" style:family="table-column">
      <style:table-column-properties style:column-width="0.3583in"/>
    </style:style>
    <style:style style:name="TableColumn45" style:family="table-column">
      <style:table-column-properties style:column-width="3.0875in"/>
    </style:style>
    <style:style style:name="TableColumn46" style:family="table-column">
      <style:table-column-properties style:column-width="0.984in"/>
    </style:style>
    <style:style style:name="TableColumn47" style:family="table-column">
      <style:table-column-properties style:column-width="1.9687in"/>
    </style:style>
    <style:style style:name="Table43" style:family="table">
      <style:table-properties style:width="6.3986in" fo:margin-left="-0.0034in" table:align="left"/>
    </style:style>
    <style:style style:name="TableRow48" style:family="table-row">
      <style:table-row-properties style:min-row-height="0.453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41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color="#000000" fo:letter-spacing="-0.0013in" fo:font-size="10pt" style:font-size-asian="10pt" style:font-size-complex="10pt"/>
    </style:style>
    <style:style style:name="P63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</style:style>
    <style:style style:name="P81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>
        <style:tab-stops>
          <style:tab-stop style:type="left" style:position="0.125in"/>
        </style:tab-stops>
      </style:paragraph-properties>
    </style:style>
    <style:style style:name="T87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P90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</style:style>
    <style:style style:name="T96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/>
    </style:style>
    <style:style style:name="P99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color="#000000" fo:letter-spacing="-0.0013i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P107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P108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P109" style:parent-style-name="Normalny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="Times New Roman" fo:font-weight="bold" style:font-weight-asian="bold"/>
    </style:style>
    <style:style style:name="T111" style:parent-style-name="Domyślnaczcionkaakapitu" style:family="text">
      <style:text-properties style:font-name="Times New Roman"/>
    </style:style>
    <style:style style:name="P112" style:parent-style-name="Normalny" style:family="paragraph">
      <style:paragraph-properties fo:text-align="justify" fo:margin-bottom="0in" fo:line-height="100%"/>
    </style:style>
    <style:style style:name="P113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14" style:parent-style-name="Domyślnaczcionkaakapitu" style:family="text">
      <style:text-properties style:font-name="Times New Roman" fo:font-weight="bold" style:font-weight-asian="bold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P117" style:parent-style-name="Akapitzlistą" style:family="paragraph">
      <style:paragraph-properties fo:text-align="justify"/>
    </style:style>
    <style:style style:name="T118" style:parent-style-name="Domyślnaczcionkaakapitu" style:family="text">
      <style:text-properties style:font-name="Times New Roman"/>
    </style:style>
    <style:style style:name="P119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20" style:parent-style-name="Domyślnaczcionkaakapitu" style:family="text">
      <style:text-properties style:font-name="Times New Roman" fo:font-weight="bold" style:font-weight-asian="bold"/>
    </style:style>
    <style:style style:name="T121" style:parent-style-name="Domyślnaczcionkaakapitu" style:family="text">
      <style:text-properties style:font-name="Times New Roman"/>
    </style:style>
    <style:style style:name="P122" style:parent-style-name="Normalny" style:family="paragraph">
      <style:paragraph-properties fo:text-align="justify"/>
      <style:text-properties style:font-name="Times New Roman"/>
    </style:style>
    <style:style style:name="P123" style:parent-style-name="Normalny" style:family="paragraph">
      <style:paragraph-properties fo:text-align="justify"/>
      <style:text-properties style:font-name="Times New Roman"/>
    </style:style>
    <style:style style:name="P124" style:parent-style-name="Normalny" style:family="paragraph">
      <style:paragraph-properties fo:text-align="justify"/>
      <style:text-properties style:font-name="Times New Roman"/>
    </style:style>
    <style:style style:name="P125" style:parent-style-name="Normalny" style:family="paragraph">
      <style:paragraph-properties fo:text-align="justify"/>
      <style:text-properties style:font-name="Times New Roman"/>
    </style:style>
    <style:style style:name="P12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2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2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weight="bold" style:font-weight-asian="bold"/>
    </style:style>
    <style:style style:name="T131" style:parent-style-name="Domyślnaczcionkaakapitu" style:family="text">
      <style:text-properties style:font-name="Times New Roman"/>
    </style:style>
    <style:style style:name="P132" style:parent-style-name="Normalny" style:family="paragraph">
      <style:paragraph-properties fo:text-align="justify" fo:line-height="150%"/>
      <style:text-properties style:font-name="Times New Roman"/>
    </style:style>
    <style:style style:name="P133" style:parent-style-name="Normalny" style:family="paragraph">
      <style:paragraph-properties fo:text-align="justify" fo:margin-bottom="0in" fo:line-height="150%" fo:margin-left="2.95in">
        <style:tab-stops/>
      </style:paragraph-properties>
      <style:text-properties style:font-name="Times New Roman"/>
    </style:style>
    <style:style style:name="P134" style:parent-style-name="Normalny" style:family="paragraph">
      <style:paragraph-properties fo:text-align="justify" fo:margin-bottom="0in" fo:line-height="150%" fo:margin-left="2.95in">
        <style:tab-stops/>
      </style:paragraph-properties>
      <style:text-properties style:font-name="Times New Roman"/>
    </style:style>
    <style:style style:name="P135" style:parent-style-name="Normalny" style:family="paragraph">
      <style:paragraph-properties fo:text-align="justify" fo:margin-bottom="0in" fo:line-height="150%" fo:margin-left="2.95in">
        <style:tab-stops/>
      </style:paragraph-properties>
      <style:text-properties style:font-name="Times New Roman"/>
    </style:style>
    <style:style style:name="P13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37" style:parent-style-name="Normalny" style:family="paragraph">
      <style:paragraph-properties fo:text-align="justify" fo:margin-bottom="0in"/>
      <style:text-properties style:font-name="Times New Roman"/>
    </style:style>
    <style:style style:name="P138" style:parent-style-name="Normalny" style:family="paragraph">
      <style:paragraph-properties fo:text-align="justify" fo:line-height="150%" fo:background-color="#FFFFFF">
        <style:background-fill draw:fill="solid" draw:fill-color="#FFFFFF"/>
      </style:paragraph-properties>
      <style:text-properties style:font-name="Times New Roman" fo:color="#000000" fo:letter-spacing="-0.0034in"/>
    </style:style>
    <style:style style:name="P139" style:parent-style-name="Normalny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140" style:parent-style-name="Domyślnaczcionkaakapitu" style:family="text">
      <style:text-properties style:font-name="Times New Roman" fo:font-weight="bold" style:font-weight-asian="bold" fo:color="#000000" fo:letter-spacing="-0.0034in"/>
    </style:style>
    <style:style style:name="P141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3"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7"/></text:span><text:span text:style-name="T8"><text:tab/></text:span><text:span text:style-name="T9"><text:tab/><text:s/>Z</text:span><text:span text:style-name="T10">ałącznik nr 1 do zapytania ofertowego</text:span></text:p>
      <text:h text:style-name="Nagłówek1" text:outline-level="1">FORMULARZ <text:s/>OFERTOWY</text:h>
      <text:p text:style-name="P11">Nawiązując do zaproszenia do składania ofert na świadczenie usługi pn.:<text:s/><text:span text:style-name="T12">„</text:span><text:span text:style-name="T13">Kompleksowa obsługa bankowa budżetu Gminy Imielno oraz jednostek<text:s/></text:span><text:span text:style-name="T14">organizacyjnych Gminy</text:span><text:span text:style-name="T15"><text:s/>w okresie <text:s text:c="20"/>od 26 listopada 2025 roku do 31 maja 2028 roku</text:span><text:span text:style-name="T16">”</text:span></text:p>
      <text:p text:style-name="P17">My, niżej podpisani</text:p>
      <text:p text:style-name="P18">…………………………………………………………………………………………………...</text:p>
      <text:p text:style-name="P19">…………………………………………………………………………………………………...</text:p>
      <text:p text:style-name="P20">działając w imieniu i na rzecz</text:p>
      <text:p text:style-name="P21">…………………………………………………………………………………………………...</text:p>
      <text:p text:style-name="P22">…………………………………………………………………………………………………...</text:p>
      <text:p text:style-name="P23">…………………………………………………………………………………………………...</text:p>
      <text:p text:style-name="P24"><text:span text:style-name="T25">(nazwa (firma) dokładny adres wykonawcy )</text:span><text:span text:style-name="T26"><text:s text:c="6"/></text:span></text:p>
      <text:list text:style-name="LFO1" text:continue-numbering="true">
        <text:list-item>
          <text:p text:style-name="P27"><text:span text:style-name="T28"><text:s/>SKŁADAMY OFERTĘ</text:span><text:span text:style-name="T29"><text:s/>na wykonanie przedmiotu zamówienia w zakresie określonym <text:s text:c="12"/></text:span></text:p>
        </text:list-item>
      </text:list>
      <text:p text:style-name="P30"><text:span text:style-name="T31">w zaproszeniu.</text:span></text:p>
      <text:p text:style-name="P32"/>
      <text:list text:style-name="LFO1" text:continue-numbering="true">
        <text:list-item>
          <text:p text:style-name="P33"><text:span text:style-name="T34"><text:s/>OŚWIADCZAMY,<text:s/></text:span><text:span text:style-name="T35">że zapoznaliśmy się z warunkami zawartymi w zaproszeniu<text:s/></text:span><text:span text:style-name="T36">uznajemy się za<text:s/></text:span></text:p>
        </text:list-item>
      </text:list>
      <text:p text:style-name="P37"><text:span text:style-name="T38">związanych określonymi w nim postanowieniami.</text:span></text:p>
      <text:p text:style-name="P39"/>
      <text:list text:style-name="LFO1" text:continue-numbering="true">
        <text:list-item>
          <text:p text:style-name="P40"><text:span text:style-name="T41"><text:s/>OFERUJEMY</text:span><text:span text:style-name="T42"><text:s/>wykonanie przedmiotu zamówienia:<text:s/>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Usługa bankowa</text:p>
          </table:table-cell>
          <table:table-cell table:style-name="TableCell53">
            <text:p text:style-name="P54">Cena jednostkowa</text:p>
          </table:table-cell>
          <table:table-cell table:style-name="TableCell55">
            <text:p text:style-name="P56">Łączna wartość<text:s/></text:p>
            <text:p text:style-name="P57">dla szacowanej ilości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Wysokość opłat i prowizji za czynności związane<text:s/><text:s text:c="19"/>z obsługą bankową:</text:p>
            <text:p text:style-name="P63">- przelew</text:p>
            <text:p text:style-name="P64">- blankiet czekowy</text:p>
            <text:p text:style-name="P65">- opłata za korzystanie z bankowości internetowej</text:p>
          </table:table-cell>
          <table:table-cell table:style-name="TableCell66">
            <text:p text:style-name="P67"/>
            <text:p text:style-name="P68"/>
            <text:p text:style-name="P69">.….... zł za szt.</text:p>
            <text:p text:style-name="P70">.….... zł za szt.</text:p>
            <text:p text:style-name="P71">.….... zł za mc</text:p>
            <text:p text:style-name="P72"/>
            <text:p text:style-name="P73">Razem:</text:p>
          </table:table-cell>
          <table:table-cell table:style-name="TableCell74">
            <text:p text:style-name="P75"/>
            <text:p text:style-name="P76"/>
            <text:p text:style-name="P77">..……...…......….. zł za 32 500 szt.</text:p>
            <text:p text:style-name="P78">.……………..….. zł za 50 szt.</text:p>
            <text:p text:style-name="P79">…....………...….. zł za 30 m-cy</text:p>
            <text:p text:style-name="P80"/>
            <text:p text:style-name="P81">…………………….……… zł<text:s/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<text:span text:style-name="T87">Oprocentowanie środków na rachunkach bankowych: Gminy i Urzędu Gminy</text:span></text:p>
          </table:table-cell>
          <table:table-cell table:style-name="TableCell88" table:number-columns-spanned="2">
            <text:p text:style-name="P89"/>
            <text:p text:style-name="P90">………….%</text:p>
          </table:table-cell>
          <table:covered-table-cell/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<text:span text:style-name="T96">Oprocentowanie kredytu w rachunku bieżącym</text:span></text:p>
          </table:table-cell>
          <table:table-cell table:style-name="TableCell97" table:number-columns-spanned="2">
            <text:p text:style-name="P98"/>
            <text:p text:style-name="P99">………….%</text:p>
          </table:table-cell>
          <table:covered-table-cell/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Dysponowanie siedzibą, oddziałem, filią lub punktem<text:s/><text:s text:c="37"/>w miejscowości, gdzie znajduje się siedziba Zamawiającego lub zobowiąże się do otwarcia <text:s text:c="24"/>w określonym terminie oddziału, filii lub punktu <text:s text:c="20"/>w miejscowości Imielno, woj. świętokrzyskie</text:p>
          </table:table-cell>
          <table:table-cell table:style-name="TableCell105" table:number-columns-spanned="2">
            <text:p text:style-name="P106"/>
            <text:p text:style-name="P107">TAK/NIE</text:p>
          </table:table-cell>
          <table:covered-table-cell/>
        </table:table-row>
      </table:table>
      <text:p text:style-name="P108"/>
      <text:soft-page-break/>
      <text:list text:style-name="LFO1" text:continue-numbering="true">
        <text:list-item>
          <text:p text:style-name="P109"><text:span text:style-name="T110">ZOBOWIĄZUJEMY SIĘ</text:span><text:span text:style-name="T111"><text:s/>do realizacji zamówienia w okresie wskazanym w zaproszeniu <text:s text:c="16"/>w <text:s/>pełnym zakresie wynikającym z ustawy z dnia 27 sierpnia 2009 r. o finansach publicznych.</text:span></text:p>
        </text:list-item>
      </text:list>
      <text:p text:style-name="P112"/>
      <text:list text:style-name="LFO1" text:continue-numbering="true">
        <text:list-item>
          <text:p text:style-name="P113"><text:span text:style-name="T114">OŚWIADCZAMY,<text:s/></text:span><text:span text:style-name="T115">iż za wyjątkiem informacji i<text:s/></text:span><text:span text:style-name="T116">dokumentów zawartych w ofercie na stronach nr od ………… do ………. niniejsza oferta oraz wszelkie załączniki do niej są jawne i nie zawierają informacji stanowiących tajemnice przedsiębiorstwa w rozumieniu przepisów <text:s text:c="17"/>o zwalczaniu nieuczciwej konkurencji.</text:span></text:p>
        </text:list-item>
        <text:list-item>
          <text:p text:style-name="P117"><text:span text:style-name="T118">Oświadczamy, że w przypadku wyboru naszej oferty, zobowiązujemy się do zawarcia umowy <text:s/>na warunkach określonych w zapytaniu ofertowym, w miejscu i terminie wyznaczonym przez Zamawiającego.</text:span></text:p>
        </text:list-item>
        <text:list-item>
          <text:p text:style-name="P119"><text:span text:style-name="T120">WSZELKĄ <text:s/>KORESPONDENCJĘ<text:s/></text:span><text:span text:style-name="T121">w sprawie niniejszego postępowania należy kierować na adres:</text:span></text:p>
        </text:list-item>
      </text:list>
      <text:p text:style-name="P122">………………………………………………………………………………...………………………</text:p>
      <text:p text:style-name="P123">……………………………………………………………………………………...…………………</text:p>
      <text:p text:style-name="P124">Nr telefonu …………………………………., Numer faxu …………….…………………………….</text:p>
      <text:p text:style-name="P125">e-mail do kontaktu: …………………………………………………..………………………………..</text:p>
      <text:p text:style-name="P126"/>
      <text:p text:style-name="P127">8. OFERTĘ NINIEJSZĄ SKŁADAMY NA ……………… STRONACH/KARTACH*</text:p>
      <text:p text:style-name="P128"/>
      <text:p text:style-name="P129"><text:span text:style-name="T130">9. ZAŁĄCZNIKAMI</text:span><text:span text:style-name="T131"><text:s/>do niniejszej oferty, stanowiącej jej integralną część są:<text:s/></text:span></text:p>
      <text:p text:style-name="P1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3"><text:s text:c="8"/></text:p>
      <text:p text:style-name="P134"/>
      <text:p text:style-name="P135"/>
      <text:p text:style-name="P136">……………………………………… <text:s text:c="25"/>……………………..……..………………</text:p>
      <text:p text:style-name="P137"><text:s text:c="13"/>(miejscowość, data) <text:s text:c="45"/>Podpis Wykonawcy/Wykonawców</text:p>
      <text:p text:style-name="P138"/>
      <text:p text:style-name="P139"><text:span text:style-name="T140">* - niepotrzebne skreślić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color="#000000" fo:letter-spacing="-0.0138in" fo:font-size="14pt" style:font-size-asian="14pt" style:font-size-complex="12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letter-spacing="-0.0138in" fo:font-size="14pt" style:font-size-asian="14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1.1812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ver-ksi</meta:initial-creator>
    <dc:creator>Urszula Sobczyk</dc:creator>
    <meta:creation-date>2019-12-09T10:12:00Z</meta:creation-date>
    <dc:date>2025-11-04T08:49:00Z</dc:date>
    <meta:print-date>2025-11-04T08:49:00Z</meta:print-date>
    <meta:template xlink:href="Normal" xlink:type="simple"/>
    <meta:editing-cycles>44</meta:editing-cycles>
    <meta:editing-duration>PT6300S</meta:editing-duration>
    <meta:document-statistic meta:page-count="2" meta:paragraph-count="6" meta:word-count="459" meta:character-count="3209" meta:row-count="22" meta:non-whitespace-character-count="2756"/>
  </office:meta>
</office:document-meta>
</file>